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Bennekelstraat 165 565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</text:p>
            <text:p text:style-name="common-al">Zaaknummer: EHV-ZP2024-002331</text:p>
            <text:p text:style-name="common-al">Omschrijving: aanvraag Verhuurvergunning i.k.v. Opkoopbescherming voor woon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65 5654DE Eindhoven</text:p>
              </text:list-item>
            </text:list>
            <text:p text:style-name="common-al">Datum ontvangst: 30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31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31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Bennekelstraat 165 5654DE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14</meta:user-defined>
    <meta:user-defined meta:name="OVERHEIDop.GmbID/DC.identifier">gmb-2024-197314</meta:user-defined>
    <meta:user-defined meta:name="OVERHEIDop.versieInformatie"/>
  </office:meta>
</office:document-meta>
</file>