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Oude Steeg 3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4 april 2024 met toepassing van artikel 3.8 van de Wet ruimtelijke ordening het bestemmingsplan ‘Oude Steeg 3 Zevenaar’ gewijzigd heeft vastgesteld. De provincie heeft aangegeven geen reactieve aanwijzing te geven ten aanzien van de gewijzigde onderdelen ten opzichte van het ontwerp. Ook heeft de provincie ingestemd met eerdere bekendmaking dan de termijn van zes weken als bedoeld in artikel 3.8 lid 4 van de Wet ruimtelijke ordening.</text:p>
            <text:p text:style-name="common-al"/>
            <text:p text:style-name="common-al">
            <text:span text:style-name="nadrukvet">Inhoud van het bestemmingsplan</text:span>
          </text:p>
            <text:p text:style-name="common-al">Voornemen is om het agrarisch bedrijf aan de Oude Steeg 3 in Zevenaar uit te breiden. Dit kan niet op basis van het geldende bestemmingsplan, omdat de nieuwe stal niet in het bouwvlak ligt. Om deze beoogde ontwikkeling mogelijk te maken is het bestemmingsplan ‘Oude Steeg 3 Zevenaar’ opgesteld. Het bestemmingsplan (regels en verbeelding) is gewijzigd vastgesteld ten opzichte van het ontwerp op de volgende onderdelen:</text:p>
            <text:list text:style-name="id1-3-2-1-1-5">
              <text:list-item text:style-override="id1-3-2-1-1-5-1">
                <text:number>1.</text:number>
                <text:p text:style-name="al">Het plan is als herziening vastgesteld door de gemeenteraad (bij het ontwerp werd nog uitgegaan van een wijzigingsplan).</text:p>
              </text:list-item>
              <text:list-item text:style-override="id1-3-2-1-1-5-2">
                <text:number>2.</text:number>
                <text:p text:style-name="al">Er is in artikel 3.4.2 onder b. een termijn van 12 maanden gekoppeld aan het onherroepelijk worden van de omgevingsvergunning voor het bouwen van de nieuwe stal.</text:p>
              </text:list-item>
              <text:list-item text:style-override="id1-3-2-1-1-5-3">
                <text:number>3.</text:number>
                <text:p text:style-name="al">Het Plussenbeleid is toegevoegd als bijlage bij de regels.</text:p>
              </text:list-item>
              <text:list-item text:style-override="id1-3-2-1-1-5-4">
                <text:number>4.</text:number>
                <text:p text:style-name="al">De uitvoering van het Plussenbeleid is als bijlage bij de regels gevoegd, er is voor de uitvoering er van een voorwaardelijke verplichting opgenomen in de regels (artikel 3.4.6) en een binnenplanse afwijkingsbevoegdheid voor gelijkwaardige maatregelen (artikel 3.5.4). </text:p>
              </text:list-item>
            </text:list>
            <text:p text:style-name="common-al">
            <text:span text:style-name="nadrukvet"/>
          </text:p>
            <text:p text:style-name="common-al">
            <text:span text:style-name="nadrukvet">Ter inzage</text:span>
          </text:p>
            <text:p text:style-name="common-al">Het gewijzigd vastgestelde bestemmingsplan ligt van 9 mei 2024 tot en met 19 juni 2024 ter inzage. De stukken zijn op afspraak gedurende openingstijden door iedereen in te zien in het gemeentehuis Zevenaar, Kerkstraat 27 in Zevenaar. Het vastgestelde bestemmingsplan is digitaal te raadplegen via de gemeentelijke site: https://0299.ropubliceer.nl/ en via de landelijke site: www.ruimtelijkeplannen.nl met IDN: NL.IMRO.0299.WP00OUDESTEEG3-VA01.</text:p>
            <text:p text:style-name="common-al">
            <text:span text:style-name="nadrukvet"/>
          </text:p>
            <text:p text:style-name="common-al">
            <text:span text:style-name="nadrukvet">Beroep</text:span>
          </text:p>
            <text:p text:style-name="common-al">Van 10 mei 2024 tot en met 20 juni 2024 kan tegen het vastgestelde bestemm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
          </text:p>
            <text:p text:style-name="common-al">
            <text:span text:style-name="nadrukvet">In werking treden bestemmingsplan</text:span>
          </text:p>
            <text:p text:style-name="common-al">Het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8 me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73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WP00OUDESTEEG3-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Oude Steeg 3 Zevenaar’</meta:user-defined>
    <meta:user-defined meta:name="DCTERMS.W3CDTF/DCTERMS.available">2024-05-08</meta:user-defined>
    <meta:user-defined meta:name="DCTERMS.W3CDTF/OVERHEIDop.jaargang">2024</meta:user-defined>
    <meta:user-defined meta:name="OVERHEIDop.publicationIssue">197309</meta:user-defined>
    <meta:user-defined meta:name="OVERHEIDop.GmbID/DC.identifier">gmb-2024-197309</meta:user-defined>
    <meta:user-defined meta:name="OVERHEIDop.versieInformatie"/>
  </office:meta>
</office:document-meta>
</file>