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partiële herziening Westerstouwe 35b Staphorst’</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23 april 2024 een nieuw bestemmingsplan (gewijzigd) vastgesteld voor het perceel naast Westerstouwe 35a Staphorst. Hieronder staat wat dit betekent. Ook leest u wat u kunt doen als u het niet eens bent met het bestemmingsplan.</text:p>
            <text:p text:style-name="common-al">
            <text:span text:style-name="nadrukvet">Waar gaat het plan over?</text:span>
          </text:p>
            <text:p text:style-name="common-al">Op dit moment heeft het perceel naast Westerstouwe 35a een detailhandel bestemming. Op deze bestemming mogen de gronden alleen gebruikt worden ten behoeve van detailhandel. Dit bestemmingsplan maakt de bouw van en het gebruik als een woning mogelijk op het perceel Westerstouwe 35b. Ook wordt in dit bestemmingsplan geregeld dat het perceel goed landschappelijk wordt ingepast.</text:p>
            <text:p text:style-name="common-al">
            <text:span text:style-name="nadrukvet">Het bestemmingsplan wijkt af van het ontwerpbestemmingsplan </text:span>
          </text:p>
            <text:p text:style-name="common-al">Het plan is ambtelijk aangepast door het op de verbeelding opgenomen bouwvlak op de bestemming “Wonen” in de lengte met 1 meter te verlengen.</text:p>
            <text:p text:style-name="common-al">
            <text:span text:style-name="nadrukvet">Hoe kunt u het plan bekijken?</text:span>
          </text:p>
            <text:p text:style-name="common-al">Iedereen kan vanaf woensdag 8 mei 2024 het vastgestelde bestemmingsplan bekijken. Dit kan via:</text:p>
            <text:list text:style-name="id1-3-2-1-1-8">
              <text:list-item text:style-override="id1-3-2-1-1-8-1">
                <text:number>1.</text:number>
                <text:p text:style-name="al">De landelijke website: <text:a xlink:href="https://www.omgevingswet.overheid.nl/regels-op-de-kaart/" xlink:type="simple">https://www.omgevingswet.overheid.nl/regels-op-de-kaart/</text:a>. Op deze website kunt u zoeken op het adres of het plannummer: NL.IMRO.0180.5102023006-VS01. </text:p>
              </text:list-item>
              <text:list-item text:style-override="id1-3-2-1-1-8-2">
                <text:number>2.</text:number>
                <text:p text:style-name="al">Het gemeentehuis: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02023006-VS01/" xlink:type="simple">http://publiek.tercera-ro.nl/officieel/0180/NL.IMRO.0180.5102023006-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9 mei 2024 tot en met woensdag 19 juni 2024.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redelijkerwijs niet kan worden verweten dat zij niet of te laat een zienswijze hebben ingediend tegen het ontwerpbestemmingsplan;</text:p>
              </text:list-item>
              <text:list-item text:style-override="id1-3-2-1-1-13-3">
                <text:number>3.</text:number>
                <text:p text:style-name="al">niet-belanghebbenden die redelijkerwijs niet kan worden verweten dat zij niet of te laat een zienswijze hebben ingediend tegen het ontwerpbestemmingsplan;</text:p>
              </text:list-item>
              <text:list-item text:style-override="id1-3-2-1-1-13-4">
                <text:number>4.</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9 juni 2024 beroep in? Dan kunt u de Voorzieningenrechter van de Afdeling bestuursrechtspraak van de Raad van State vragen om een voorlopige voorziening te treffen. Als u dit uiterlijk 19 juni 2024 doet, dan treedt het nieuwe bestemmingsplan nog niet in werking, totdat op uw verzoek is beslist.</text:p>
            <text:p text:style-name="common-al">U moet betalen om beroep in te stellen of een voorlopige voorziening te vragen. Op de site www.raadvanstate.nl leest u meer over het indienen van een beroepschrift en hoeveel dit kost.</text:p>
            <text:p text:style-name="common-al">
            <text:span text:style-name="nadrukvet">Wanneer treedt het bestemmingsplan in werking? </text:span>
          </text:p>
            <text:p text:style-name="last-al">Het bestemmingsplan treedt in werking op donderdag 20 juni 2024.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730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0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0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3006-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partiële herziening Westerstouwe 35b Staphorst’</meta:user-defined>
    <meta:user-defined meta:name="DCTERMS.W3CDTF/DCTERMS.available">2024-05-07</meta:user-defined>
    <meta:user-defined meta:name="DCTERMS.W3CDTF/OVERHEIDop.jaargang">2024</meta:user-defined>
    <meta:user-defined meta:name="OVERHEIDop.publicationIssue">197308</meta:user-defined>
    <meta:user-defined meta:name="OVERHEIDop.GmbID/DC.identifier">gmb-2024-197308</meta:user-defined>
    <meta:user-defined meta:name="OVERHEIDop.versieInformatie"/>
  </office:meta>
</office:document-meta>
</file>