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Meppel.</text:p>
      <text:section text:name="regeling_id1-3-2" text:style-name="regeling">
        <text:section text:name="aanhef_id1-3-2-1" text:style-name="aanhef">
          <text:section text:name="preambule_id1-3-2-1-1" text:style-name="preambule">
            <text:p text:style-name="al">De raad van de gemeente Meppel; </text:p>
            <text:p text:style-name="al">gelezen het voorstel van burgemeester en wethouders van 31 januari 2024, </text:p>
            <text:p text:style-name="al">nr. 1785178</text:p>
            <text:p text:style-name="al">gelet op artikel 149 van de Gemeentewet; </text:p>
            <text:p text:style-name="al">besluit vast te stellen de volgende verordening: </text:p>
            <text:p text:style-name="al"/>
            <text:p text:style-name="al">Verordening voor de behandeling van bezwaarschriften gemeente Meppel.</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list text:style-name="id1-3-2-2-2-3">
              <text:list-item text:style-override="id1-3-2-2-2-3-1">
                <text:number>•</text:number>
                <text:p text:style-name="al">Awb: Algemene wet bestuursrecht;</text:p>
              </text:list-item>
              <text:list-item text:style-override="id1-3-2-2-2-3-2">
                <text:number>•</text:number>
                <text:p text:style-name="al">Bezwaarmaker: indiener van een bezwaarschrift;</text:p>
              </text:list-item>
              <text:list-item text:style-override="id1-3-2-2-2-3-3">
                <text:number>•</text:number>
                <text:p text:style-name="al">Bezwaar(schrift): het in de zin van artikel 1:5 van de Awb maken van bezwaar;</text:p>
              </text:list-item>
              <text:list-item text:style-override="id1-3-2-2-2-3-4">
                <text:number>•</text:number>
                <text:p text:style-name="al">Bestuursorgaan: gemeentelijk orgaan dat het bestreden besluit heeft genomen: de gemeenteraad, burgemeester en wethouders, de burgemeester;</text:p>
              </text:list-item>
              <text:list-item text:style-override="id1-3-2-2-2-3-5">
                <text:number>•</text:number>
                <text:p text:style-name="al">Ambtelijk horen: horen door een ambtenaar of meerdere ambtenaren namens het bestuursorgaan, bedoeld in artikel 7:5 van de Awb;</text:p>
              </text:list-item>
              <text:list-item text:style-override="id1-3-2-2-2-3-6">
                <text:number>•</text:number>
                <text:p text:style-name="al">Ambtelijk hoorder: door het bestuursorgaan aangewezen persoon die bevoegd is om bezwaarschriften te behandelen; </text:p>
              </text:list-item>
              <text:list-item text:style-override="id1-3-2-2-2-3-7">
                <text:number>•</text:number>
                <text:p text:style-name="al">Commissie Bezwaarschriften: adviescommissie als bedoeld in artikel 7:13 van de Awb;</text:p>
              </text:list-item>
              <text:list-item text:style-override="id1-3-2-2-2-3-8">
                <text:number>•</text:number>
                <text:p text:style-name="al">Secretaris: secretaris van de Commissie Bezwaarschriften; </text:p>
              </text:list-item>
              <text:list-item text:style-override="id1-3-2-2-2-3-9">
                <text:number>•</text:number>
                <text:p text:style-name="al">Voorzitter: voorzitter van de Commissie Bezwaarschriften;</text:p>
              </text:list-item>
              <text:list-item text:style-override="id1-3-2-2-2-3-10">
                <text:number>•</text:number>
                <text:p text:style-name="al">Informele behandeling: in overleg met bezwaarmaker om te proberen om het bezwaar weg te nemen;</text:p>
              </text:list-item>
              <text:list-item text:style-override="id1-3-2-2-2-3-11">
                <text:number>•</text:number>
                <text:p text:style-name="al">Formele behandeling: het bezwaarschrift wordt voor advies voorgelegd aan de Commissie Bezwaarschriften.</text:p>
              </text:list-item>
            </text:list>
          </text:section>
          <text:section text:name="artikel_id1-3-2-2-3" text:style-name="artikel">
            <text:p text:style-name="artikel_kop_titel"><text:span text:style-name="artikel_kop_label">Artikel</text:span> <text:span text:style-name="artikel_kop_nr">1.2</text:span> Registratie bezwaarschrift</text:p>
            <text:list text:style-name="id1-3-2-2-3-2">
              <text:list-item text:style-override="id1-3-2-2-3-2">
                <text:number>1.</text:number>
                <text:p text:style-name="al">Het bestuursorgaan registreert het ingediende bezwaarschrift met de datum van ontvangst. </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list-item>
              <text:list-item text:style-override="id1-3-2-2-3-4">
                <text:number>3.</text:number>
                <text:p text:style-name="al">Het bezwaarschrift met de daarbij overlegde stukken wordt zo snel mogelijk door het verwerend bestuursorgaan in handen van de commissie gesteld.</text:p>
              </text:list-item>
              <text:list-item text:style-override="id1-3-2-2-3-5">
                <text:number>4.</text:number>
                <text:p text:style-name="al">Met inachtneming van artikel 6:14 Awb worden (derde)belanghebbenden geïnformeerd over het bezwaarschrift. De secretaris stuurt een kennisgeving samen met een kopie van het bezwaarschrift naar (derde)belanghebbenden.</text:p>
              </text:list-item>
            </text:list>
            <text:p text:style-name="al"/>
          </text:section>
          <text:section text:name="paragraaf_id1-3-2-2-4" text:style-name="paragraaf">
            <text:p text:style-name="paragraaf_kop"><text:span text:style-name="label">Paragraaf</text:span> <text:span text:style-name="nr">2.</text:span> Informele afhandeling en ambtelijk hor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ooronderzoek en informele behandeling</text:p>
            <text:list text:style-name="id1-3-2-2-5-2">
              <text:list-item text:style-override="id1-3-2-2-5-2">
                <text:number>1.</text:number>
                <text:p text:style-name="al">Het bestuursorgaan onderzoekt of het bezwaarschrift informeel kan worden afgehandeld alvorens het verder in behandeling te nemen. </text:p>
              </text:list-item>
              <text:list-item text:style-override="id1-3-2-2-5-3">
                <text:number>2.</text:number>
                <text:p text:style-name="al">De informele aanpak start door kort na binnenkomst van het bezwaarschrift door contact op te nemen met de bezwaarmaker en de voorbereider van het primaire besluit. </text:p>
              </text:list-item>
              <text:list-item text:style-override="id1-3-2-2-5-4">
                <text:number>3.</text:number>
                <text:p text:style-name="al">Als het bezwaar informeel wordt kan worden afgehandeld, legt het bestuursorgaan de gemaakte afspraken schriftelijk vast en neemt zo nodig een nieuw besluit.</text:p>
              </text:list-item>
              <text:list-item text:style-override="id1-3-2-2-5-5">
                <text:number>4.</text:number>
                <text:p text:style-name="al">Het bestuursorgaan informeert de secretaris over de resultaten van de informele aanpak. Als de secretaris van concludeert dat de zaak niet in de minne is geschikt, neemt de commissie de zaak verder in behandeling.</text:p>
              </text:list-item>
            </text:list>
          </text:section>
          <text:section text:name="artikel_id1-3-2-2-6" text:style-name="artikel">
            <text:p text:style-name="artikel_kop_titel"><text:span text:style-name="artikel_kop_label">Artikel</text:span> <text:span text:style-name="artikel_kop_nr">2.2</text:span> Ambtelijk horen</text:p>
            <text:list text:style-name="id1-3-2-2-6-2">
              <text:list-item text:style-override="id1-3-2-2-6-2">
                <text:number>1.</text:number>
                <text:p text:style-name="al">Het bestuursorgaan kan categorieën van bezwaarschriften aanwijzen waarbij het horen ambtelijk plaatsvindt.</text:p>
              </text:list-item>
              <text:list-item text:style-override="id1-3-2-2-6-3">
                <text:number>2.</text:number>
                <text:p text:style-name="al">De ambtelijk hoorder wordt door het bestuursorgaan aangewezen.</text:p>
              </text:list-item>
              <text:list-item text:style-override="id1-3-2-2-6-4">
                <text:number>3.</text:number>
                <text:p text:style-name="al">Bij het bericht van ontvangst als bedoeld in artikel 6:14 van de Awb wordt vermeld dat een ambtelijk hoorder over het bezwaar zal adviseren.</text:p>
              </text:list-item>
              <text:list-item text:style-override="id1-3-2-2-6-5">
                <text:number>4.</text:number>
                <text:p text:style-name="al">Het bestuursorgaan bepaalt de wijze en het tijdstip van het horen. De ambtelijk hoorder nodigt de bezwaarmaker uit voor het hoorgesprek.</text:p>
              </text:list-item>
              <text:list-item text:style-override="id1-3-2-2-6-6">
                <text:number>5.</text:number>
                <text:p text:style-name="al">Het bestuursorgaan kan besluiten dat het horen door de commissie plaatsvindt. De ambtelijk hoorder kan besluiten dat het bezwaarschrift zich niet leent voor ambtelijk horen en stuurt het bezwaarschrift in die gevallen door naar de commissie.</text:p>
              </text:list-item>
              <text:list-item text:style-override="id1-3-2-2-6-7">
                <text:number>6.</text:number>
                <text:p text:style-name="al">De ambtelijk hoorder neemt namens he bestuursorgaan een nieuw besluit.</text:p>
              </text:list-item>
            </text:list>
            <text:p text:style-name="al"/>
          </text:section>
          <text:section text:name="paragraaf_id1-3-2-2-7" text:style-name="paragraaf">
            <text:p text:style-name="paragraaf_kop"><text:span text:style-name="label">Paragraaf</text:span> <text:span text:style-name="nr">3.</text:span> Formele afhandeling en horen door de Commiss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1</text:span> Horen en adviseren door de commissie</text:p>
            <text:list text:style-name="id1-3-2-2-8-2">
              <text:list-item text:style-override="id1-3-2-2-8-2">
                <text:number>1.</text:number>
                <text:p text:style-name="al">Er is een commissie ter voorbereiding van de beslissing op bezwaarschriften.</text:p>
              </text:list-item>
              <text:list-item text:style-override="id1-3-2-2-8-3">
                <text:number>2.</text:number>
                <text:p text:style-name="al">Bij het bericht van ontvangst als bedoeld in artikel 6:14 van de Awb wordt vermeld dat een commissie over het bezwaar zal adviseren.</text:p>
              </text:list-item>
              <text:list-item text:style-override="id1-3-2-2-8-4">
                <text:number>3.</text:number>
                <text:p text:style-name="al">De commissie is belast met het horen en adviseren over de volledige heroverweging van bestreden besluiten. </text:p>
              </text:list-item>
              <text:list-item text:style-override="id1-3-2-2-8-5">
                <text:number>4.</text:number>
                <text:p text:style-name="al">De commissie is niet belast met de behandeling van bezwaarschriften ten aanzien van de bezwaarschriften die zijn ingediend tegen besluiten;</text:p>
                <text:list text:style-name="id1-3-2-2-8-5-3">
                  <text:list-item text:style-override="id1-3-2-2-8-5-3-1">
                    <text:number>a.</text:number>
                    <text:p text:style-name="al">Op grond van een wettelijk voorschrift inzake belastingen en heffingen;</text:p>
                  </text:list-item>
                  <text:list-item text:style-override="id1-3-2-2-8-5-3-2">
                    <text:number>b.</text:number>
                    <text:p text:style-name="al">Op grond van de Wet waardering onroerende zaken;</text:p>
                  </text:list-item>
                  <text:list-item text:style-override="id1-3-2-2-8-5-3-3">
                    <text:number>c.</text:number>
                    <text:p text:style-name="al">In zaken betreffende fractiewaardering.</text:p>
                  </text:list-item>
                  <text:list-item text:style-override="id1-3-2-2-8-5-3-4">
                    <text:number>d.</text:number>
                    <text:p text:style-name="al">maatwerkvoorzieningen beschermd wonen en maatschappelijke opvang als bedoeld in artikel 1.2.1 en 1.2.2 Wet maatschappelijke ondersteuning</text:p>
                  </text:list-item>
                </text:list>
              </text:list-item>
              <text:list-item text:style-override="id1-3-2-2-8-6">
                <text:number>5.</text:number>
                <text:p text:style-name="al">Als de bezwaarmaker of het bestuursorgaan het niet nodig vindt dat het bezwaarschrift aan de commissie wordt voorgelegd, kan het bestuursorgaan besluiten dat het horen ambtelijk plaatsvindt.</text:p>
              </text:list-item>
            </text:list>
          </text:section>
          <text:section text:name="artikel_id1-3-2-2-9" text:style-name="artikel">
            <text:p text:style-name="artikel_kop_titel"><text:span text:style-name="artikel_kop_label">Artikel</text:span> <text:span text:style-name="artikel_kop_nr">3.2</text:span> Samenstelling van de commissie</text:p>
            <text:list text:style-name="id1-3-2-2-9-2">
              <text:list-item text:style-override="id1-3-2-2-9-2">
                <text:number>1.</text:number>
                <text:p text:style-name="al">De commissie bestaat uit een voorzitter en een genoegzaam aantal leden. </text:p>
              </text:list-item>
              <text:list-item text:style-override="id1-3-2-2-9-3">
                <text:number>2.</text:number>
                <text:p text:style-name="al">De voorzitter en de leden worden door het college benoemd, geschorst en ontslagen.</text:p>
              </text:list-item>
              <text:list-item text:style-override="id1-3-2-2-9-4">
                <text:number>3.</text:number>
                <text:p text:style-name="al">De commissie regelt de vervanging van de voorzitter.</text:p>
              </text:list-item>
              <text:list-item text:style-override="id1-3-2-2-9-5">
                <text:number>4.</text:number>
                <text:p text:style-name="al">De voorzitter fungeert als vast aanspreekpunt voor de secretaris.</text:p>
              </text:list-item>
              <text:list-item text:style-override="id1-3-2-2-9-6">
                <text:number>5.</text:number>
                <text:p text:style-name="al">De voorzitter en leden van de commissie maken geen deel uit of zijn niet werkzaam onder verantwoordelijkheid van een bestuursorgaan van de gemeente Meppel. Ook wonen zij niet in de gemeente Meppel.</text:p>
              </text:list-item>
            </text:list>
          </text:section>
          <text:section text:name="artikel_id1-3-2-2-10" text:style-name="artikel">
            <text:p text:style-name="artikel_kop_titel"><text:span text:style-name="artikel_kop_label">Artikel</text:span> <text:span text:style-name="artikel_kop_nr">3.3</text:span> Instelling kamers</text:p>
            <text:list text:style-name="id1-3-2-2-10-2">
              <text:list-item text:style-override="id1-3-2-2-10-2">
                <text:number>1.</text:number>
                <text:p text:style-name="al">De commissie kan kamers instellen, die belast worden met de voorbereiding van adviezen van de commissie over de op het bezwaar te nemen besluit. </text:p>
              </text:list-item>
              <text:list-item text:style-override="id1-3-2-2-10-3">
                <text:number>2.</text:number>
                <text:p text:style-name="al">De commissie stelt vast welke categorie bezwaarschriften door de ingestelde kamers zal worden behandeld. </text:p>
              </text:list-item>
              <text:list-item text:style-override="id1-3-2-2-10-4">
                <text:number>3.</text:number>
                <text:p text:style-name="al">Op de werkwijze van de kamers is het bepaalde in deze verordening zoveel mogelijk van overeenkomstige toepassing.</text:p>
              </text:list-item>
            </text:list>
          </text:section>
          <text:section text:name="artikel_id1-3-2-2-11" text:style-name="artikel">
            <text:p text:style-name="artikel_kop_titel"><text:span text:style-name="artikel_kop_label">Artikel</text:span> <text:span text:style-name="artikel_kop_nr">3.4</text:span> Secretaris</text:p>
            <text:list text:style-name="id1-3-2-2-11-2">
              <text:list-item text:style-override="id1-3-2-2-11-2">
                <text:number>1.</text:number>
                <text:p text:style-name="al">De secretaris is een door het college aangewezen ambtenaar.</text:p>
              </text:list-item>
              <text:list-item text:style-override="id1-3-2-2-11-3">
                <text:number>2.</text:number>
                <text:p text:style-name="al">Burgemeester en wethouders wijzen ook een of meer plaatsvervangers van de secretaris aan.</text:p>
              </text:list-item>
              <text:list-item text:style-override="id1-3-2-2-11-4">
                <text:number>3.</text:number>
                <text:p text:style-name="al">Voor de uitvoering van de taken van de secretaris kan een externe secretaris worden ingeschakeld.</text:p>
              </text:list-item>
              <text:list-item text:style-override="id1-3-2-2-11-5">
                <text:number>4.</text:number>
                <text:p text:style-name="al">De secretaris van de commissie bezwaarschriften is verantwoordelijk voor het coördineren en faciliteren van administratieve taken met betrekking tot het bezwaarproces.</text:p>
                <text:list text:style-name="id1-3-2-2-11-5-3">
                  <text:list-item text:style-override="id1-3-2-2-11-5-3-1">
                    <text:number>a.</text:number>
                    <text:p text:style-name="al">De secretaris bereidt vergaderingen van de commissie voor door het verstrekken van relevante documentatie aan leden van de commissie en bezwaarden. </text:p>
                  </text:list-item>
                  <text:list-item text:style-override="id1-3-2-2-11-5-3-2">
                    <text:number>b.</text:number>
                    <text:p text:style-name="al">De secretaris zorgt voor de tijdige aankondiging van vergaderingen en maakt de agenda bekend.</text:p>
                  </text:list-item>
                  <text:list-item text:style-override="id1-3-2-2-11-5-3-3">
                    <text:number>c.</text:number>
                    <text:p text:style-name="al">De secretaris fungeert als het primaire aanspreekpunt voor externe communicatie met bezwaarden, belanghebbenden en andere betrokken partijen. </text:p>
                  </text:list-item>
                  <text:list-item text:style-override="id1-3-2-2-11-5-3-4">
                    <text:number>d.</text:number>
                    <text:p text:style-name="al">De secretaris verstrekt tijdig en nauwkeurig informatie aan bezwaarden over het verloop van het bezwaarproces.</text:p>
                  </text:list-item>
                  <text:list-item text:style-override="id1-3-2-2-11-5-3-5">
                    <text:number>e.</text:number>
                    <text:p text:style-name="al">De secretaris zorgt voor het notuleren van vergaderingen, waarin besproken onderwerpen, genomen beslissingen en relevante opmerkingen worden opgenomen</text:p>
                  </text:list-item>
                  <text:list-item text:style-override="id1-3-2-2-11-5-3-6">
                    <text:number>f.</text:number>
                    <text:p text:style-name="al">De secretaris beheert alle relevante documenten met betrekking tot bezwaarprocedures en zorgt voor een systematische archivering van dergelijke documenten. </text:p>
                  </text:list-item>
                  <text:list-item text:style-override="id1-3-2-2-11-5-3-7">
                    <text:number>g.</text:number>
                    <text:p text:style-name="al">De secretaris waarborgt de vertrouwelijkheid en veiligheid van bezwaardocumenten.</text:p>
                  </text:list-item>
                  <text:list-item text:style-override="id1-3-2-2-11-5-3-8">
                    <text:number>h.</text:number>
                    <text:p text:style-name="al">De secretaris draagt bij aan een efficiënt verloop van de bezwaarprocedure.</text:p>
                  </text:list-item>
                </text:list>
              </text:list-item>
            </text:list>
          </text:section>
          <text:section text:name="artikel_id1-3-2-2-12" text:style-name="artikel">
            <text:p text:style-name="artikel_kop_titel"><text:span text:style-name="artikel_kop_label">Artikel</text:span> <text:span text:style-name="artikel_kop_nr">3.5</text:span> Zittingsduur</text:p>
            <text:list text:style-name="id1-3-2-2-12-2">
              <text:list-item text:style-override="id1-3-2-2-12-2">
                <text:number>1.</text:number>
                <text:p text:style-name="al">De voorzitter, leden en plaatsvervangende leden worden benoemd voor een termijn van vier jaar. </text:p>
              </text:list-item>
              <text:list-item text:style-override="id1-3-2-2-12-3">
                <text:number>2.</text:number>
                <text:p text:style-name="al">Het is mogelijk een keer herbenoemd te worden. Herbenoeming is eveneens voor een termijn van vier jaar.</text:p>
              </text:list-item>
              <text:list-item text:style-override="id1-3-2-2-12-4">
                <text:number>3.</text:number>
                <text:p text:style-name="al">Indien het college daartoe aanleiding ziet, kan er voor een kortere termijn dan vier jaar worden (her)benoemd.</text:p>
              </text:list-item>
              <text:list-item text:style-override="id1-3-2-2-12-5">
                <text:number>4.</text:number>
                <text:p text:style-name="al">De voorzitter en de leden kunnen op elk moment ontslag nemen. Zij doen daarvan schriftelijk mededeling aan burgemeester en wethouders. </text:p>
              </text:list-item>
            </text:list>
          </text:section>
          <text:section text:name="artikel_id1-3-2-2-13" text:style-name="artikel">
            <text:p text:style-name="artikel_kop_titel"><text:span text:style-name="artikel_kop_label">Artikel</text:span> <text:span text:style-name="artikel_kop_nr">3.6</text:span> Uitoefening bevoegdheden</text:p>
            <text:list text:style-name="id1-3-2-2-13-2">
              <text:list-item text:style-override="id1-3-2-2-13-2">
                <text:number>1.</text:number>
                <text:p text:style-name="al">De voorzitter oefent de volgende bevoegdheden van de hierna genoemde artikelen van de Awb zelfstandig uit:</text:p>
                <text:list text:style-name="id1-3-2-2-13-2-3">
                  <text:list-item text:style-override="id1-3-2-2-13-2-3-1">
                    <text:number>a.</text:number>
                    <text:p text:style-name="al">verzoeken om een schriftelijke machtiging aan een gemachtigde (artikel 2:1, tweede lid Awb);</text:p>
                  </text:list-item>
                  <text:list-item text:style-override="id1-3-2-2-13-2-3-2">
                    <text:number>b.</text:number>
                    <text:p text:style-name="al">stellen van een termijn aan de bezwaarmaker (artikel 6:6 Awb);</text:p>
                  </text:list-item>
                  <text:list-item text:style-override="id1-3-2-2-13-2-3-3">
                    <text:number>c.</text:number>
                    <text:p text:style-name="al">(digitaal) verzenden van stukken tijdens de behandeling door de commissie (artikel 6:17 Awb);</text:p>
                  </text:list-item>
                  <text:list-item text:style-override="id1-3-2-2-13-2-3-4">
                    <text:number>d.</text:number>
                    <text:p text:style-name="al">ter inzage leggen van het bezwaarschrift en de op de zaak betrekking hebbende stukken, dan wel toezenden daarvan aan een belanghebbende (artikel 7:4, tweede lid);</text:p>
                  </text:list-item>
                  <text:list-item text:style-override="id1-3-2-2-13-2-3-5">
                    <text:number>e.</text:number>
                    <text:p text:style-name="al">al dan niet op verzoek van een belanghebbende afzien van het op de hoogte stellen van het verhandelde tijdens een hoorzitting van en andere belanghebbende, voor zover geheimhouding om gewichtige reden is geboden (artikel 7:6, vierde lid);</text:p>
                  </text:list-item>
                </text:list>
              </text:list-item>
              <text:list-item text:style-override="id1-3-2-2-13-3">
                <text:number>2.</text:number>
                <text:p text:style-name="al">De voorzitter kan deze bevoegdheden mandateren aan de secretaris.</text:p>
              </text:list-item>
            </text:list>
          </text:section>
          <text:section text:name="artikel_id1-3-2-2-14" text:style-name="artikel">
            <text:p text:style-name="artikel_kop_titel"><text:span text:style-name="artikel_kop_label">Artikel</text:span> <text:span text:style-name="artikel_kop_nr">3.7</text:span> Voorbereiding hoorzitting</text:p>
            <text:list text:style-name="id1-3-2-2-14-2">
              <text:list-item text:style-override="id1-3-2-2-14-2">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14-3">
                <text:number>2.</text:number>
                <text:p text:style-name="al">De voorzitter nodigt de bezwaarmaker, eventuele andere belanghebbenden en het bestuursorgaan ten minste twee weken voor de hoorzitting schriftelijk uit. </text:p>
              </text:list-item>
              <text:list-item text:style-override="id1-3-2-2-14-4">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14-5">
                <text:number>4.</text:number>
                <text:p text:style-name="al">De beslissing van de voorzitter op dit verzoek wordt binnen drie werkdagen na ontvangst van dit verzoek aan de bezwaarmaker, eventuele andere belanghebbenden en het bestuursorgaan meegedeeld. De voorzitter is terughoudend met het toewijzen van een verzoek om uitstel zoals bedoeld in het derde lid. Dit geldt temeer als de beslistermijn daarmee onder druk komt te staan of als uitstel nadelig is voor andere belanghebbenden of het verwerend bestuursorgaan.</text:p>
              </text:list-item>
              <text:list-item text:style-override="id1-3-2-2-14-6">
                <text:number>5.</text:number>
                <text:p text:style-name="al">De voorzitter is bevoegd in bijzondere omstandigheden af te wijken of afwijking toe te staan van de termijnen, genoemd in het tweede tot en met vierde lid. </text:p>
              </text:list-item>
              <text:list-item text:style-override="id1-3-2-2-14-7">
                <text:number>6.</text:number>
                <text:p text:style-name="al">Indien op grond van artikel 7:3 van de Awb wordt besloten van horen af te zien, wordt daarvan, onder opgaaf van redenen, melding gedaan in het advies.</text:p>
              </text:list-item>
              <text:list-item text:style-override="id1-3-2-2-14-8">
                <text:number>7.</text:number>
                <text:p text:style-name="al">De voorzitter kan uit eigen beweging of op verlangen van de commissie bij deskundigen advies of inlichtingen inwinnen en hen zo nodig uitnodigen daartoe op de hoorzitting te verschijnen. Als daaraan kosten zijn verbonden, is vooraf machtiging van het college vereist. </text:p>
              </text:list-item>
            </text:list>
          </text:section>
          <text:section text:name="artikel_id1-3-2-2-15" text:style-name="artikel">
            <text:p text:style-name="artikel_kop_titel"><text:span text:style-name="artikel_kop_label">Artikel</text:span> <text:span text:style-name="artikel_kop_nr">3.8</text:span> Behandeling bezwaarschrift en quorum voor de hoorzitting</text:p>
            <text:list text:style-name="id1-3-2-2-15-2">
              <text:list-item text:style-override="id1-3-2-2-15-2">
                <text:number>1.</text:number>
                <text:p text:style-name="al">De behandeling van een bezwaarschrift geschiedt door de voorzitter en twee leden.</text:p>
              </text:list-item>
              <text:list-item text:style-override="id1-3-2-2-15-3">
                <text:number>2.</text:number>
                <text:p text:style-name="al">Voor het houden van een hoorzitting is vereist dat ten minste de voorzitter en één lid aanwezig zijn.</text:p>
              </text:list-item>
            </text:list>
          </text:section>
          <text:section text:name="artikel_id1-3-2-2-16" text:style-name="artikel">
            <text:p text:style-name="artikel_kop_titel"><text:span text:style-name="artikel_kop_label">Artikel</text:span> <text:span text:style-name="artikel_kop_nr">3.9</text:span> Onpartijdigheid leden</text:p>
            <text:p text:style-name="al">De voorzitter en de leden nemen niet deel aan de behandeling van een bezwaarschrift als daarbij hun onpartijdigheid in het geding kan zijn. Zij laten zich zo nodig vervangen. </text:p>
          </text:section>
          <text:section text:name="artikel_id1-3-2-2-17" text:style-name="artikel">
            <text:p text:style-name="artikel_kop_titel"><text:span text:style-name="artikel_kop_label">Artikel</text:span> <text:span text:style-name="artikel_kop_nr">3.10</text:span> Openbaarheid hoorzitting</text:p>
            <text:list text:style-name="id1-3-2-2-17-2">
              <text:list-item text:style-override="id1-3-2-2-17-2">
                <text:number>1.</text:number>
                <text:p text:style-name="al">De hoorzitting van de commissie is in beginsel openbaar. </text:p>
              </text:list-item>
              <text:list-item text:style-override="id1-3-2-2-17-3">
                <text:number>2.</text:number>
                <text:p text:style-name="al">In afwijking van het eerste lid vindt de hoorzitting achter gesloten deuren plaats voor wat betreft zaken op grond van de Wet maatschappelijke ondersteuning, de Jeugdwet, de Participatiewet en de hierop gebaseerde uitvoeringsvoorschriften.</text:p>
              </text:list-item>
              <text:list-item text:style-override="id1-3-2-2-17-4">
                <text:number>3.</text:number>
                <text:p text:style-name="al">De deuren kunnen voorts worden gesloten als de voorzitter of een van de aanwezige leden het nodig oordeelt of indien een belanghebbende daartoe een verzoek doet. </text:p>
              </text:list-item>
              <text:list-item text:style-override="id1-3-2-2-17-5">
                <text:number>4.</text:number>
                <text:p text:style-name="al">Als de commissie naar aanleiding van het derde lid beslist dat gewichtige redenen aanwezig zijn die zich tegen openbaarheid van de hoorzitting verzetten, vindt de hoorzitting plaats achter gesloten deuren. </text:p>
              </text:list-item>
            </text:list>
          </text:section>
          <text:section text:name="artikel_id1-3-2-2-18" text:style-name="artikel">
            <text:p text:style-name="artikel_kop_titel"><text:span text:style-name="artikel_kop_label">Artikel</text:span> <text:span text:style-name="artikel_kop_nr">3.11</text:span> Verslaglegging</text:p>
            <text:list text:style-name="id1-3-2-2-18-2">
              <text:list-item text:style-override="id1-3-2-2-18-2">
                <text:number>1.</text:number>
                <text:p text:style-name="al">Het verslag van de hoorzitting als bedoeld in artikel 7:7 van de Awb kan zowel schriftelijk als met een digitale geluidsopname worden vastgelegd. </text:p>
              </text:list-item>
              <text:list-item text:style-override="id1-3-2-2-18-3">
                <text:number>2.</text:number>
                <text:p text:style-name="al">Het verslag van de hoorzitting als bedoeld in artikel 7:7 van de Awb bestaat in de regel uit een digitale geluidsopname, die op verzoek aan de belanghebbende(n) ter beschikking kan worden gesteld.</text:p>
              </text:list-item>
              <text:list-item text:style-override="id1-3-2-2-18-4">
                <text:number>3.</text:number>
                <text:p text:style-name="al">De secretaris dan wel de ambtelijk hoorder maakt op basis van de geluidsopname een schriftelijk verslag wanneer een gerechtelijke instantie daar om verzoek in geval van een (hoger)beroepsprocedure.</text:p>
              </text:list-item>
              <text:list-item text:style-override="id1-3-2-2-18-5">
                <text:number>4.</text:number>
                <text:p text:style-name="al">Het schriftelijke verslag bevat in ieder geval: </text:p>
                <text:list text:style-name="id1-3-2-2-18-5-3">
                  <text:list-item text:style-override="id1-3-2-2-18-5-3-1">
                    <text:number>a.</text:number>
                    <text:p text:style-name="al">namen van de aanwezigen en hun hoedanigheid; </text:p>
                  </text:list-item>
                  <text:list-item text:style-override="id1-3-2-2-18-5-3-2">
                    <text:number>b.</text:number>
                    <text:p text:style-name="al">zakelijke vermelding van wat over en weer is gezegd en wat verder op de hoorzitting is voorgevallen; </text:p>
                  </text:list-item>
                  <text:list-item text:style-override="id1-3-2-2-18-5-3-3">
                    <text:number>c.</text:number>
                    <text:p text:style-name="al">vermelding als de hoorzitting geheel of gedeeltelijk achter gesloten deuren plaatsvond, of als belanghebbenden of hun gemachtigden niet in elkaars tegenwoordigheid zijn gehoord; </text:p>
                  </text:list-item>
                  <text:list-item text:style-override="id1-3-2-2-18-5-3-4">
                    <text:number>d.</text:number>
                    <text:p text:style-name="al">verwijzing naar de op de hoorzitting overgelegde bescheiden, die aan het verslag kunnen worden gehecht. </text:p>
                  </text:list-item>
                </text:list>
              </text:list-item>
            </text:list>
          </text:section>
          <text:section text:name="artikel_id1-3-2-2-19" text:style-name="artikel">
            <text:p text:style-name="artikel_kop_titel"><text:span text:style-name="artikel_kop_label">Artikel</text:span> <text:span text:style-name="artikel_kop_nr">3.12</text:span> Nader onderzoek</text:p>
            <text:list text:style-name="id1-3-2-2-19-2">
              <text:list-item text:style-override="id1-3-2-2-19-2">
                <text:number>1.</text:number>
                <text:p text:style-name="al">De commissie is bevoegd nader onderzoek te doen als zij dit na afloop van de hoorzitting wenselijk acht. </text:p>
              </text:list-item>
              <text:list-item text:style-override="id1-3-2-2-19-3">
                <text:number>2.</text:number>
                <text:p text:style-name="al">De uit nader onderzoek verkregen informatie wordt in afschrift aan de bezwaarmaker, eventuele andere belanghebbenden en het bestuursorgaan toegezonden. </text:p>
              </text:list-item>
              <text:list-item text:style-override="id1-3-2-2-19-4">
                <text:number>3.</text:number>
                <text:p text:style-name="al">De leden van de commissie, de bezwaarmaker, eventuele andere belanghebbenden en het bestuursorgaan kunnen een week na verzending van de nadere informatie schriftelijk reageren en indien gewenst aan de voorzitter vragen om een nieuwe hoorzitting. De voorzitter beslist op dit verzoek. </text:p>
              </text:list-item>
              <text:list-item text:style-override="id1-3-2-2-19-5">
                <text:number>4.</text:number>
                <text:p text:style-name="al">Op een nieuwe hoorzitting zijn de bepalingen in deze verordening die betrekking hebben op de hoorzitting, zo veel mogelijk van overeenkomstige toepassing. </text:p>
              </text:list-item>
            </text:list>
          </text:section>
          <text:section text:name="artikel_id1-3-2-2-20" text:style-name="artikel">
            <text:p text:style-name="artikel_kop_titel"><text:span text:style-name="artikel_kop_label">Artikel</text:span> <text:span text:style-name="artikel_kop_nr">3.13</text:span> Raadkamer en advies</text:p>
            <text:list text:style-name="id1-3-2-2-20-2">
              <text:list-item text:style-override="id1-3-2-2-20-2">
                <text:number>1.</text:number>
                <text:p text:style-name="al">De commissie beraadslaagt en beslist achter gesloten deuren over het uit te brengen advies. </text:p>
              </text:list-item>
              <text:list-item text:style-override="id1-3-2-2-20-3">
                <text:number>2.</text:number>
                <text:p text:style-name="al">De commissie beslist bij meerderheid van stemmen over het uit te brengen advies. </text:p>
              </text:list-item>
              <text:list-item text:style-override="id1-3-2-2-20-4">
                <text:number>3.</text:number>
                <text:p text:style-name="al">Als bij een stemming de stemmen staken, beslist de stem van de voorzitter.</text:p>
              </text:list-item>
              <text:list-item text:style-override="id1-3-2-2-20-5">
                <text:number>4.</text:number>
                <text:p text:style-name="al">Van een minderheidsstandpunt wordt bij het advies melding gemaakt als die minderheid dat verlangt.</text:p>
              </text:list-item>
              <text:list-item text:style-override="id1-3-2-2-20-6">
                <text:number>5.</text:number>
                <text:p text:style-name="al">Het advies is gemotiveerd en omvat een voorstel voor de te nemen beslissing op het bezwaarschrift. </text:p>
              </text:list-item>
              <text:list-item text:style-override="id1-3-2-2-20-7">
                <text:number>6.</text:number>
                <text:p text:style-name="al">Het advies wordt door de voorzitter en de secretaris ondertekend. </text:p>
              </text:list-item>
              <text:list-item text:style-override="id1-3-2-2-20-8">
                <text:number>7.</text:number>
                <text:p text:style-name="al">De voorzitter kan in ieder stadium van de behandeling van het bezwaarschrift besluiten om af te zien van het geven van advies, indien aan het bezwaar volledig tegemoet is gekomen en andere belanghebbenden daardoor niet in hun belangen worden geschaad. Indien de voorzitter hiertoe besluit doet hij daarvan mededeling aan het verwerend bestuursorgaan en aan de belanghebbende(n).</text:p>
              </text:list-item>
            </text:list>
          </text:section>
          <text:section text:name="artikel_id1-3-2-2-21" text:style-name="artikel">
            <text:p text:style-name="artikel_kop_titel"><text:span text:style-name="artikel_kop_label">Artikel</text:span> <text:span text:style-name="artikel_kop_nr">3.14</text:span> Uitbrengen van advies en verdaging</text:p>
            <text:list text:style-name="id1-3-2-2-21-2">
              <text:list-item text:style-override="id1-3-2-2-21-2">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21-3">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21-4">
                <text:number>3.</text:number>
                <text:p text:style-name="al">Van een besluit tot verdaging ontvangen de commissie en belanghebbenden een afschrift. </text:p>
              </text:list-item>
            </text:list>
          </text:section>
          <text:section text:name="artikel_id1-3-2-2-22" text:style-name="artikel">
            <text:p text:style-name="artikel_kop_titel"><text:span text:style-name="artikel_kop_label">Artikel</text:span> <text:span text:style-name="artikel_kop_nr">3.15</text:span> Vergoeding</text:p>
            <text:list text:style-name="id1-3-2-2-22-2">
              <text:list-item text:style-override="id1-3-2-2-22-2">
                <text:number>1.</text:number>
                <text:p text:style-name="al">Voor het bijwonen van een hoorzitting ontvangen de:</text:p>
                <text:list text:style-name="id1-3-2-2-22-2-3">
                  <text:list-item text:style-override="id1-3-2-2-22-2-3-1">
                    <text:number>a.</text:number>
                    <text:p text:style-name="al">Voorzitter en de plaatsvervangend voorzitter van de commissie een vergoeding van 300% overeenkomstig artikel 3.4.1, eerst lid en 3.4.2 van het Rechtspositiebesluit decentrale politieke ambtsdragers;</text:p>
                  </text:list-item>
                  <text:list-item text:style-override="id1-3-2-2-22-2-3-2">
                    <text:number>b.</text:number>
                    <text:p text:style-name="al">De overige leden van de commissie een vergoeding van 200% overeenkomstig artikel 3.4.1, eerste lid en artikel 3.4.2 van het Rechtspositiebesluit politieke ambtsdragers.</text:p>
                  </text:list-item>
                </text:list>
              </text:list-item>
              <text:list-item text:style-override="id1-3-2-2-22-3">
                <text:number>2.</text:number>
                <text:p text:style-name="al">Daar waar het advies van de commissie geheel buiten een hoorzitting tot stand komt, bedraagt de vergoeding de helft van het op grond van het eerste lid, onder a. en b. te vergoeden bedrag.</text:p>
              </text:list-item>
              <text:list-item text:style-override="id1-3-2-2-22-4">
                <text:number>3.</text:number>
                <text:p text:style-name="al">De in het eerste en tweede lid uit te betalen vergoedingen worden achteraf per zitting uitbetaald.</text:p>
              </text:list-item>
            </text:list>
          </text:section>
          <text:section text:name="artikel_id1-3-2-2-23" text:style-name="artikel">
            <text:p text:style-name="artikel_kop_titel"><text:span text:style-name="artikel_kop_label">Artikel</text:span> <text:span text:style-name="artikel_kop_nr">3.16</text:span> Jaarverslag</text:p>
            <text:p text:style-name="al">De commissie brengt jaarlijks vóór 1 april aan de bestuursorganen van de gemeente Meppel verslag uit van haar werkzaamheden in het voorafgaande kalenderjaar.</text:p>
            <text:p text:style-name="al"/>
          </text:section>
          <text:section text:name="paragraaf_id1-3-2-2-24" text:style-name="paragraaf">
            <text:p text:style-name="paragraaf_kop"><text:span text:style-name="label">Paragraaf</text:span> <text:span text:style-name="nr">4.</text:span> Slotbepalingen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Intrekking oude regeling</text:p>
            <text:p text:style-name="al">De Verordening van de gemeenteraad, het college van burgemeester en wethouders en de burgemeester van de gemeente Meppel houdende regels omtrent commissie bezwaarschriften (Verordening Commissie bezwaarschriften) wordt ingetrokken. </text:p>
          </text:section>
          <text:section text:name="artikel_id1-3-2-2-26" text:style-name="artikel">
            <text:p text:style-name="artikel_kop_titel"><text:span text:style-name="artikel_kop_label">Artikel</text:span> <text:span text:style-name="artikel_kop_nr">4.2</text:span> Inwerkingtreding en citeertitel </text:p>
            <text:list text:style-name="id1-3-2-2-26-2">
              <text:list-item text:style-override="id1-3-2-2-26-2">
                <text:number>1.</text:number>
                <text:p text:style-name="al">Deze verordening treedt in werking op de dag na bekendmaking. </text:p>
              </text:list-item>
              <text:list-item text:style-override="id1-3-2-2-26-3">
                <text:number>2.</text:number>
                <text:p text:style-name="al">Deze verordening wordt aangehaald als: Verordening voor de behandeling van bezwaarschriften gemeente Meppel. </text:p>
              </text:list-item>
            </text:list>
          </text:section>
        </text:section>
        <text:section text:name="regeling-sluiting_id1-3-2-3" text:style-name="regeling-sluiting">
          <text:section text:name="ondertekening_id1-3-2-3-1">
            <text:p><text:span text:style-name="functie">Aldus vastgesteld in de openbare raadsvergadering van 28 maart 2024. </text:span></text:p>
          </text:section>
          <text:section text:name="ondertekening_id1-3-2-3-2">
            <text:p><text:span text:style-name="functie">W.J. Spoelstra</text:span></text:p>
            <text:p><text:span text:style-name="functie">griffier</text:span></text:p>
          </text:section>
          <text:section text:name="ondertekening_id1-3-2-3-3">
            <text:p><text:span text:style-name="functie">R.T.A. Korteland</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procedure bezwaar behandelen gemeente Meppel 2023</text:p>
          <text:p text:style-name="al"/>
          <text:p text:style-name="al">
          <text:span text:style-name="nadrukvet">Algemene toelichting</text:span>
        </text:p>
          <text:p text:style-name="al">De bezwaarprocedure is het eerste rechtsmiddel dat een belanghebbende die het niet eens is met een besluit van een bestuursorgaan, ter beschikking staat. Deze bestuursrechtelijke procedure is geregeld in de hoofdstukken 6 en 7 van de Algemene wet bestuursrecht (hierna: Awb).</text:p>
          <text:p text:style-name="al"/>
          <text:p text:style-name="al">De wetgever geeft bestuursorganen de nodige ruimte om de bezwaarprocedure naar eigen inzicht in te richten. Zo kunnen bestuursorganen ervoor kiezen voor de beslissing op bezwaar een onafhankelijke en deskundige adviescommissie op te stellen. Artikel 7:13 Awb regelt aan welke minimumeisen een dergelijke commissie moet voldoen. </text:p>
          <text:p text:style-name="al"/>
          <text:p text:style-name="al">Het gemeentebestuur van Meppel heeft de keuze gemaakt bij de formele behandeling van bezwaarschriften een externe commissie in te schakelen. Deze commissie heeft als taak de gemeentelijke bestuursorganen te adviseren over de beslissing op ingediende bezwaarschriften.</text:p>
          <text:p text:style-name="al"/>
          <text:p text:style-name="al">Deze gemeentelijke verordening is een aanvulling op de wettelijke regeling voor de behandeling van bezwaarschriften. </text:p>
          <text:p text:style-name="al"/>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Door in te stemmen met en ondertekening van de verordening geven de bestuursorganen aan samen een en dezelfde adviescommissie in te stellen.</text:p>
          <text:p text:style-name="al"/>
          <text:p text:style-name="al">Deze verordening geeft een kader voor de behandeling van bezwaarschriften. Het contact met burger staat hierbij centraal. De verordening bevat bepalingen over de informele aanpak, het ambtelijk horen en het horen door een commissie.</text:p>
          <text:p text:style-name="al"/>
          <text:p text:style-name="al">Het uitgangspunt is formele behandeling van bezwaren waar het moet en informele behandeling waar het kan.</text:p>
          <text:p text:style-name="al"/>
          <text:p text:style-name="al">
          <text:span text:style-name="nadrukvet">Artikelsgewijze toelichting </text:span>
        </text:p>
          <text:p text:style-name="al"/>
          <text:p text:style-name="al">Enkel die bepalingen die verdere toelichting behoeven, worden hieronder nader toegelicht.</text:p>
          <text:p text:style-name="al"/>
          <text:p text:style-name="al">
          <text:span text:style-name="nadrukvet">Artikel 1.1 Definities </text:span>
        </text:p>
          <text:p text:style-name="al">Bestuursorgaan is gedefinieerd in artikel 1:1, eerste lid, van de Awb. Onder bestuursorgaan wordt hier verstaan een orgaan van de gemeente dat een besluit heeft genomen waartegen bezwaar wordt gemaakt. De raad, burgemeester en wethouders, de burgemeester zijn gemeentelijke bestuursorganen die besluiten kunnen nemen waartegen bezwaar kan worden ingediend (zie artikel 7:1 in samenhang met artikel 8:1 van de Awb). Deze verordening geldt voor al deze gemeentelijke bestuursorganen.</text:p>
          <text:p text:style-name="al"/>
          <text:p text:style-name="al">
          <text:span text:style-name="nadrukvet">Artikel 1.2 Registratie bezwaarschrift </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of beroepschrift zes weken bedraagt. Deze termijn vangt aan met ingang van de dag na die waarop het (bestreden) besluit op voorgeschreven wijze bekend is gemaakt (zie de artikelen 6.7 en 6.8, eerste lid, van de Awb).</text:p>
          <text:p text:style-name="al"/>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2.1. Van belang is dat eventuele afspraken over de informele oplossing die bij dit contact al is verkregen schriftelijk worden vastgelegd. </text:p>
          <text:p text:style-name="al"/>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2.1 </text:p>
          <text:p text:style-name="al"/>
          <text:p text:style-name="al">
          <text:span text:style-name="nadrukvet">Artikel 2.1 Vooronderzoek en informele behandeling</text:span>
        </text:p>
          <text:p text:style-name="al">
          <text:span text:style-name="nadrukcur">Eerste en tweede lid</text:span>
        </text:p>
          <text:p text:style-name="al">Na het eerste contact met de bezwaarmaker (zie artikel 2.1),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1)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p text:style-name="al">Beslistermijnen</text:p>
          <text:p text:style-name="al">Het bestuursorgaan moet op het bezwaarschrift binnen zes weken na het einde van de termijn voor het indienen van het bezwaarschrift (artikel 7:10, eerste lid van de Awb). Als een commissie als bedoeld in artikel 7:13 Awb is ingesteld, is de beslistermijn twaalf weken. De beslistermijn kan worden verdaagd (= uitgesteld) als de termijn voor de behandeling van het bezwaar niet kan worden gehaald. Ook als wordt gestart met een informele behandeling van een bezwaar kan de beslistermijn worden verdaagd, maar verdere verdaging van de beslistermijn is mogelijk als alle belanghebbenden daarmee hebben ingestemd of als (enkel) de bezwaarmaker hiermee heeft ingestemd en de belangen van (overige) belanghebbende niet worden geschaad. De beslistermijn kan ook worden verdaagd als naleving van een wettelijk procedurevoorschrift (artikel 7:10, derde en vierde lid van de Awb). Het verdagingsbesluit moet aan de belanghebbenden worden bekendgemaakt, maar het is niet mogelijk om hiertegen een bezwaar- of beroepschrift in te dienen. Zie ook de artikelen 3:40 en 6:3 van de Awb.</text:p>
          <text:p text:style-name="al"/>
          <text:p text:style-name="al">
          <text:span text:style-name="nadrukvet">Artikel 2.2 Ambtelijk horen</text:span>
        </text:p>
          <text:p text:style-name="al">De bezwaarmaker en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p text:style-name="al">
          <text:span text:style-name="nadrukcur">Eerste, tweede en derde lid</text:span>
        </text:p>
          <text:p text:style-name="al">Het bestuursorgaan kan categorieën van bezwaarschriften aanwijzen waarbij, door het nemen van een aanwijzingsbesluit, ambtelijk kan worden gehoord. Voor het ambtelijk horen gelden de bepalingen uit artikel 7:5 van de Awb. Hoe het horen wordt vormgegeven is grotendeels aan degene(n) die horen zelf. Er kan voor worden gekozen om fysiek te horen, maar telefonisch of digitaal horen is ook mogelijk. Hierbij is het wel vereist dat alle betrokkenen hiermee instemmen. </text:p>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text:p>
          <text:p text:style-name="al"/>
          <text:p text:style-name="al">
          <text:span text:style-name="nadrukcur">Vierde lid</text:span>
        </text:p>
          <text:p text:style-name="al">Als de bezwaarmaker of het bestuursorgaan het bezwaarschrift alsnog aan de commissie wil voorleggen, kan het bevoegde bestuursorgaan hiertoe besluiten. Het is verstandig om deze beslissing goed te motiveren zodat de commissie en de betrokken partijen weten waarom hiertoe is besloten. Die motiveringsplicht geldt temeer als het bestuursorgaan in weerwil van het verzoek van de bezwaarmaker besluit toch ambtelijk te horen.</text:p>
          <text:p text:style-name="al"/>
          <text:p text:style-name="al">
          <text:span text:style-name="nadrukcur">Beslistermijnen</text:span>
        </text:p>
          <text:p text:style-name="al">Zie de toelichting op artikel 2.1 onder ''beslistermijnen". </text:p>
          <text:p text:style-name="al"/>
          <text:p text:style-name="al">
          <text:span text:style-name="nadrukvet">Artikel 3.1 Horen en adviseren door de commissie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text:p>
          <text:p text:style-name="al"/>
          <text:p text:style-name="al">
          <text:span text:style-name="nadrukcur">Vierde lid</text:span>
        </text:p>
          <text:p text:style-name="al">Hier zijn specifieke bezwaarschriften uitgezonderd van horen en adviseren door de commissie.</text:p>
          <text:p text:style-name="al"/>
          <text:p text:style-name="al">
          <text:span text:style-name="nadrukcur">Vijfde lid</text:span>
        </text:p>
          <text:p text:style-name="al">Zie de toelichting op artikel 2.2, vierde lid.</text:p>
          <text:p text:style-name="al"/>
          <text:p text:style-name="al">
          <text:span text:style-name="nadrukvet">Artikel 3.2 Samenstelling van de commissie </text:span>
        </text:p>
          <text:p text:style-name="al">Raadsleden en burgemeester en wethouders mogen geen lid zijn van de commissie. Zie artikel 84, tweede lid, in samenhang met artikel 83, tweede lid, van de Gemeentewet.</text:p>
          <text:p text:style-name="al"/>
          <text:p text:style-name="al">
          <text:span text:style-name="nadrukcur">Eerste lid</text:span>
        </text:p>
          <text:p text:style-name="al">De commissie bestaat uit een voorzitter en ten minste twee leden (artikel 7:13, eerste lid, onder a, van de Awb). De voorzitter en de leden maken geen deel uit en zijn niet werkzaam onder verantwoordelijkheid van het bestuursorgaan (artikel 7:13, eerste lid, onder b, van de Awb).</text:p>
          <text:p text:style-name="al"/>
          <text:p text:style-name="al">
          <text:span text:style-name="nadrukcur">Twee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ontslag en/of schorsing mogelijk.</text:p>
          <text:p text:style-name="al"/>
          <text:p text:style-name="al">
          <text:span text:style-name="nadrukcur">Derde lid</text:span>
        </text:p>
          <text:p text:style-name="al">Als de voorzitter verhinderd is, dan kan de commissie zelf beslissen wie hem als voorzitter vervangt.</text:p>
          <text:p text:style-name="al"/>
          <text:p text:style-name="al">
          <text:span text:style-name="nadrukcur">Vijfde lid</text:span>
        </text:p>
          <text:p text:style-name="al">De voorzitter en de leden maken geen deel uit en zijn niet werkzaam onder verantwoordelijkheid van het bestuursorgaan (artikel 7:13, eerste lid, onder b, van de Awb).</text:p>
          <text:p text:style-name="al"/>
          <text:p text:style-name="al">
          <text:span text:style-name="nadrukvet">Artikel 3.3 Instelling kamers</text:span>
        </text:p>
          <text:p text:style-name="al">Als daaraan behoefte bestaat, kan de commissie worden opgesplitst in kamers. Dit kan bijvoorbeeld gelet op het grote aantal te behandelen geschriften of in verband met een wenselijke splitsing naar onderwerp. Het gaat hier om een facultatieve bepaling waarbij de instelling van kamers door de commissie zelf gebeurt. Het is echter ook mogelijk dat de raad zelf (bijvoorbeeld) bij verordening de kamers instelt of dat de raad burgemeester en wethouders deze bevoegdheid geeft.</text:p>
          <text:p text:style-name="al"/>
          <text:p text:style-name="al">
          <text:span text:style-name="nadrukvet">Artikel 3.4 Secretaris </text:span>
        </text:p>
          <text:p text:style-name="al">Hoewel in de Awb nergens over een secretaris wordt gesproken, is het gebruikelijk dat een commissie beschikt over een secretaris (en plaatsvervangers) ter ondersteuning van de werkzaamheden. In Meppel wordt voor bepaalde secretariaatswerkzaamheden gebruik gemaakt van de diensten van een externe secretaris. </text:p>
          <text:p text:style-name="al"/>
          <text:p text:style-name="al">
          <text:span text:style-name="nadrukvet">Artikel 3.6 Uitoefening bevoegdheden</text:span>
        </text:p>
          <text:p text:style-name="al">
          <text:span text:style-name="nadrukcur">Eerste lid </text:span>
        </text:p>
          <text:p text:style-name="al">Dit lid regelt bevoegdheden die zelfstandig door de voorzitter kunnen worden uitgeoefend. </text:p>
          <text:p text:style-name="al"/>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p text:style-name="al">
          <text:span text:style-name="nadrukvet">Artikel 3.9 Onpartijdigheid leden </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p text:style-name="al">
          <text:span text:style-name="nadrukvet">Artikel 3.10 Openbaarheid hoorzitting </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p text:style-name="al">
          <text:span text:style-name="nadrukcur">Tweede lid</text:span>
        </text:p>
          <text:p text:style-name="al">De raad kan bij verordening bepaalde zaken van de openbaarheid van de hoorzitting uitzonderen. In Meppel is besloten dat voor kwesties op grond van de Wet maatschappelijke ondersteuning en de Participatiewet en hierop gebaseerde uitvoeringsvoorschriften de hoorzitting achter gesloten deuren plaatsvindt. </text:p>
          <text:p text:style-name="al"/>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text:p>
          <text:p text:style-name="al"/>
          <text:p text:style-name="al">
          <text:span text:style-name="nadrukvet">Artikel 3.11 Verslaglegg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is niet wenselijk om van het gehele publiek namen op te nemen, gelet op de bepalingen van de Algemene verordening gegevensbescherming. Enkel de noodzakelijke persoonsgegevens mogen in het verslag worden opgenomen. Noodzakelijk is in ieder geval dat uit het verslag duidelijk moeten blijken wie namens welke partij aanwezig was en wat door hen naar voren is gebracht.</text:p>
          <text:p text:style-name="al">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
          <text:p text:style-name="al">
          <text:span text:style-name="nadrukvet">Artikel 3.12 Nader onderzoek </text:span>
        </text:p>
          <text:p text:style-name="al">
          <text:span text:style-name="nadrukcur">Eerste lid </text:span>
        </text:p>
          <text:p text:style-name="al">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p text:style-name="al">
          <text:span text:style-name="nadrukcur">Derde lid </text:span>
        </text:p>
          <text:p text:style-name="al">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p text:style-name="al">
          <text:span text:style-name="nadrukvet">Artikel 3.13 Raadkamer en advies </text:span>
        </text:p>
          <text:p text:style-name="al">Omdat het van belang is dat de commissie in alle vrijheid kan beraadslagen en beslissen, is in het eerste lid bepaald dat dit achter gesloten deuren zal plaatsvinden. De advisering moet plaatsvinden door een commissie die voldoet aan de eisen van artikel 7:13, eerste lid, onder a, van de Awb. </text:p>
          <text:p text:style-name="al"/>
          <text:p text:style-name="al">Voor de advisering hanteert de Awb striktere voorwaarden dan bij het horen, waarbij het niet vereist is dat de gehele commissie hoort. </text:p>
          <text:p text:style-name="al"/>
          <text:p text:style-name="al">
          <text:span text:style-name="nadrukcur">Vijfde lid</text:span>
        </text:p>
          <text:p text:style-name="al">Omwille van zorgvuldigheid is bepaald dat het advies is gemotiveerd en een voorstel voor de te nemen beslissing bevat. </text:p>
          <text:p text:style-name="al"/>
          <text:p text:style-name="al">
          <text:span text:style-name="nadrukvet">Artikel 3.14 Uitbrengen advies en verdaging </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Zie ook de toelichting op verslaglegging in artikel 3.10.</text:p>
          <text:p text:style-name="al"/>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 Zie ook de toelichting bij artikel 2.1 onder “beslistermijnen”.</text:p>
          <text:p text:style-name="al">Het tweede lid van artikel 3.13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text:p>
          <text:p text:style-name="al">Het besluit moet aan zowel de commissie als belanghebbenden worden bekendgemaakt. </text:p>
          <text:p text:style-name="al"/>
          <text:p text:style-name="al">
          <text:span text:style-name="nadrukvet">Artikel 3.15 Vergoeding</text:span>
        </text:p>
          <text:p text:style-name="al">In de artikelen 23, vijfde lid en 24 van de Verordening rechtspositie wethouders, raads- en commissieleden zijn de vergoeding voor het bijwonen van vergaderingen respectievelijk de reis- en verblijfskosten geregeld. Artikel 2 van deze verordening regelt dat de bedragen jaarlijks door de minister van BZK worden herzien.</text:p>
          <text:p text:style-name="al"/>
          <text:p text:style-name="al">De vergoeding voor werkzaamheden van de commissie bezwaarschriften is hoger dan de vergoeding voor werkzaamheden van andere commissies. Dit heeft te maken met de omvang van de te verrichten werkzaamheden. De leden van de commissie bezwaarschriften moeten zich goed voorbereiden, bestuderen van alle feiten en rechtsgronden, op een hoorzitting van de commissie. Deze extra werkzaamheden gelden uitsluitend in voorbereiding op een hoorzitting. Voor het bijwonen van algemene (jaar)vergaderingen van de commissie is een grondige voorbereiding van adviezen niet nodig. Daarom worden voor vergaderingen van de commissie alleen de reiskosten vergoed.</text:p>
          <text:p text:style-name="al"/>
          <text:p text:style-name="al">
          <text:span text:style-name="nadrukvet">Artikel 3.16 Jaarverslag </text:span>
        </text:p>
          <text:p text:style-name="al">De commissie bezwaarschriften brengt jaarlijks verslag uit aan de raad, het college en de burgemeester over haar werkzaamhed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Het jaarverslag is ook een instrument voor de commissie om aan de bestuursorganen adviezen te geven over de verbeterpunten op het gebied van juridische kwaliteit.</text:p>
          <text:p text:style-name="al"/>
          <text:p text:style-name="al">
          <text:span text:style-name="nadrukvet">Ziet u een fout in deze regeling? </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organisaties.overheid.nl. </text:p>
          <text:p text:style-name="al"/>
          <text:p text:style-name="al">Werkt de website of een link niet goed? Stuur dan een e-mail naar regelgeving@overhei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730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0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0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OVERHEIDop.referentienummer">1785178</meta:user-defined>
    <meta:user-defined meta:name="DCTERMS.alternative">Verordening voor de behandeling van bezwaarschriften gemeente Meppel</meta:user-defined>
    <dc:language>nl</dc:language>
    <meta:user-defined meta:name="OVERHEIDop.locatietype/OVERHEIDop.gebiedsmarkering">Gemeente</meta:user-defined>
    <meta:user-defined meta:name="DC.title">Verordening voor de behandeling van bezwaarschriften gemeente Meppel.</meta:user-defined>
    <meta:user-defined meta:name="DCTERMS.W3CDTF/DCTERMS.available">2024-05-08</meta:user-defined>
    <meta:user-defined meta:name="DCTERMS.W3CDTF/OVERHEIDop.jaargang">2024</meta:user-defined>
    <meta:user-defined meta:name="OVERHEIDop.publicationIssue">197307</meta:user-defined>
    <meta:user-defined meta:name="OVERHEIDop.betreftRegeling">CVDR719426_1</meta:user-defined>
    <meta:user-defined meta:name="xs:date/OVERHEIDop.startdatum">2024-05-09</meta:user-defined>
    <meta:user-defined meta:name="OVERHEIDop.GmbID/DC.identifier">gmb-2024-197307</meta:user-defined>
    <meta:user-defined meta:name="OVERHEIDop.versieInformatie"/>
  </office:meta>
</office:document-meta>
</file>