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rtog 8, 5253CZ, Nieuwkuijk, plaats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april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vlaggenmast aan Hertog 8 in Nieuwkuijk. De aanvraag is bij de gemeente bekend onder nummer 159227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730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0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0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2272 </meta:user-defined>
    <dc:language>nl</dc:language>
    <meta:user-defined meta:name="OVERHEIDop.locatietype/OVERHEIDop.gebiedsmarkering">Adres</meta:user-defined>
    <meta:user-defined meta:name="DC.title">Gemeente Heusden - Omgevingsvergunning aangevraagd - Hertog 8, 5253CZ, Nieuwkuijk, plaatsen vlaggenmast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302</meta:user-defined>
    <meta:user-defined meta:name="OVERHEIDop.GmbID/DC.identifier">gmb-2024-197302</meta:user-defined>
    <meta:user-defined meta:name="OVERHEIDop.versieInformatie"/>
  </office:meta>
</office:document-meta>
</file>