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woning - Appelaarseweg 4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Appelaarseweg 47, Fijnaart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ontvangst aanvraag:</text:span> 26 okto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15</meta:user-defined>
    <meta:user-defined meta:name="DCTERMS.abstract">Gemeente Moerdijk - omgevingsvergunning - bouwen van een woning - Appelaarseweg 47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woning - Appelaarseweg 47, Fijnaa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73</meta:user-defined>
    <meta:user-defined meta:name="OVERHEIDop.GmbID/DC.identifier">gmb-2024-1973</meta:user-defined>
    <meta:user-defined meta:name="OVERHEIDop.versieInformatie"/>
  </office:meta>
</office:document-meta>
</file>