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orenstraat 59, 5151JK, Drunen, realiseren (boven)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 april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realiseren van een (boven)woning aan de Torenstraat 59 in Drunen. De aanvraag is bij de gemeente bekend onder nummer 159222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729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29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29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2222</meta:user-defined>
    <dc:language>nl</dc:language>
    <meta:user-defined meta:name="OVERHEIDop.locatietype/OVERHEIDop.gebiedsmarkering">Adres</meta:user-defined>
    <meta:user-defined meta:name="DC.title">Gemeente Heusden - Omgevingsvergunning aangevraagd - Torenstraat 59, 5151JK, Drunen, realiseren (boven)woning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7298</meta:user-defined>
    <meta:user-defined meta:name="OVERHEIDop.GmbID/DC.identifier">gmb-2024-197298</meta:user-defined>
    <meta:user-defined meta:name="OVERHEIDop.versieInformatie"/>
  </office:meta>
</office:document-meta>
</file>