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bod zwaar verkeer (&gt; 3,5 ton) Ter Aalsterbrug</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MP04102024)</text:p>
            <text:p text:style-name="common-al">BURGEMEESTER EN WETHOUDERS VAN OOSTERHOUT,</text:p>
            <text:p text:style-name="common-al">gelet op:</text:p>
            <text:p text:style-name="common-al">• het bepaalde in het Besluit administratieve bepalingen inzake het wegverkeer (BABW);</text:p>
            <text:p text:style-name="common-al">• het bepaalde in het Reglement verkeersregels en verkeerstekens 1990 (RVV 1990);</text:p>
            <text:p text:style-name="common-al">• het bepaalde in de Wegenverkeerswet 1994 (WVW 1994);</text:p>
            <text:p text:style-name="common-al">• het raadsbesluit van 28 maart 1995, waarbij de bevoegdheid tot het nemen van Verkeersbesluiten is overgedragen aan burgemeester en wethouders;</text:p>
            <text:p text:style-name="common-al">overwegende:</text:p>
            <text:p text:style-name="common-al">• dat op 31 januari 2024 een inspectie heeft plaatsgevonden aan de tand- nok verbinding aan de ter Aalsterbrug in Den Hout;</text:p>
            <text:p text:style-name="common-al">• dat er bij die inspectie zowel een visuele inspectie van de brug als een wapeningscans is uitgevoerd met inzet van een betonradar;</text:p>
            <text:p text:style-name="common-al">• dat uit de berekeningsresultaten blijkt dat er ruimschoots niet wordt voldaan aan de eisen die gesteld worden aan de normbelasting (voorgeschreven verkeersbelastingen volgens de wet);</text:p>
            <text:p text:style-name="common-al">• dat de conclusie van de berekeningen is dat de brug als geheel niet kan functioneren zoals hij op het moment van de inspectie gebruikt wordt;</text:p>
            <text:p text:style-name="common-al">• dat het advies voor de korte termijn het afsluiten van zwaar verkeer (maximaal voertuiggewicht van 3,5 ton) op de brug is;</text:p>
            <text:p text:style-name="common-al">• het wenselijk is de brug te beschermen tegen schade, mogelijk veroorzaakt door vrachtauto’s;</text:p>
            <text:p text:style-name="common-al">• met verwijzingen en omleidingen (d.m.v. bewegwijzering) niet te garanderen is dat de brug niet zal worden bereden door vrachtauto’s;</text:p>
            <text:p text:style-name="common-al">• dat de maatregel (gelet op artikel 2 van de Wegenverkeerswet) strekt tot:</text:p>
            <text:p text:style-name="common-al">1. het in stand houden van de weg en het waarborgen van de bruikbaarheid daarvan;</text:p>
            <text:p text:style-name="common-al">2. het zoveel mogelijk waarborgen van de vrijheid van het verkeer;</text:p>
            <text:p text:style-name="common-al">3. het voorkomen of beperken van door het verkeer veroorzaakte schade;</text:p>
            <text:p text:style-name="common-al">• dat er een oplossing wordt gezocht voor de langere termijn;</text:p>
            <text:p text:style-name="common-al">• dat het (afhankelijk van de noodzakelijke oplossing) naar verwachting tussen de 1,5 en 3 jaar duurt voordat er een definitieve oplossing is;</text:p>
            <text:p text:style-name="common-al">• dat overleg met de politie heeft plaatsgevonden, waarin de politie akkoord gaat met onderstaand besluit;</text:p>
            <text:p text:style-name="common-al">• dat genoemd wegvak in beheer is bij de gemeente Oosterhout.</text:p>
            <text:p text:style-name="common-al">besluiten tot het:</text:p>
            <text:p text:style-name="common-al">• instellen van een toegangsverbod voor voertuigen en samenstellingen van voertuigen waarvan de totaalmassa hoger is dan 3,5 ton.</text:p>
            <text:p text:style-name="common-al">• Dit totdat er een definitieve oplossing is die de veiligheid van de brug garandeert. </text:p>
            <text:p text:style-name="common-al">Door het plaatsen van de volgende bebording:</text:p>
            <text:p text:style-name="last-al">• Aan weerszijden van de brug het RVV bord C21 (3,5 ton)  (Gesloten voor voertuigen en samenstellingen van voertuigen waarvan de totaalmassa hoger is dan op het bord is aangegeven), zoals aangegeven op de tekening in de bijlage van dit besluit en overeenkomstig de voorwaarden in de BABW.</text:p>
            <text:p text:style-name="tekst_bottom"/>
          </text:section>
        </text:section>
        <text:section text:name="regeling-sluiting_id1-3-2-3" text:style-name="regeling-sluiting">
          <text:section text:name="ondertekening_id1-3-2-3-1">
            <text:p><text:span text:style-name="functie">Oosterhout, 1 mei 2024</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728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8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8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Tijdelijk verbod zwaar verkeer (3,5 ton) - Ter Aalster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1043041</meta:user-defined>
    <meta:user-defined meta:name="DCTERMS.abstract">Tijdelijk verbod zwaar verkeer Ter Aalsterbrug</meta:user-defined>
    <meta:user-defined meta:name="OVERHEIDop.verkeersbordcode">C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 verbod zwaar verkeer (&gt; 3,5 ton) Ter Aalsterbrug</meta:user-defined>
    <meta:user-defined meta:name="OVERHEIDop.datumEindeReactietermijn">2024-06-19</meta:user-defined>
    <meta:user-defined meta:name="OVERHEIDop.terinzageleggingBG">https://www.oosterhout.nl/inwoners/verkeer/verkeersbesluiten</meta:user-defined>
    <meta:user-defined meta:name="DCTERMS.W3CDTF/DCTERMS.available">2024-05-08</meta:user-defined>
    <meta:user-defined meta:name="DCTERMS.W3CDTF/OVERHEIDop.jaargang">2024</meta:user-defined>
    <meta:user-defined meta:name="OVERHEIDop.publicationIssue">197289</meta:user-defined>
    <meta:user-defined meta:name="OVERHEIDop.GmbID/DC.identifier">gmb-2024-197289</meta:user-defined>
    <meta:user-defined meta:name="OVERHEIDop.versieInformatie"/>
  </office:meta>
</office:document-meta>
</file>