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ext:p text:style-name="single-kop-titel">Verkiezing Europees Parlement 2024 AFWIJKENDE TIJDEN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astricum maakt bekend dat voor de aanstaande verkiezing van de leden van het Europees Parlement op donderdag 6 juni 2024 in afwijking op de normale openstelling van de stembureaus voor het onderstaand stembureaus het volgende van toepassing is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 Stembureaus:</text:p>
                  </table:table-cell>
                  <table:table-cell table:style-name="entry" table:number-rows-spanned="1" table:number-columns-spanned="2">
                    <text:p text:style-name="table_al"> Tuin van Kapitein Rommel, Tuin van Kapitein Rommel 2, 1901 DZ CASTRICUM</text:p>
                    <text:p text:style-name="table_al"> Vredeburg, Dusseldorperweg 64, 1906 AL LI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Aanvang stemming:</text:p>
                  </table:table-cell>
                  <table:table-cell table:style-name="entry" table:number-rows-spanned="1" table:number-columns-spanned="1">
                    <text:p text:style-name="table_al">07:30 uur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Einde stemming:</text:p>
                  </table:table-cell>
                  <table:table-cell table:style-name="entry" table:number-rows-spanned="1" table:number-columns-spanned="1">
                    <text:p text:style-name="table_al">20:00 uur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 openbare stemopneming van:</text:p>
            <text:list text:style-name="id1-3-2-1-1-4">
              <text:list-item text:style-override="id1-3-2-1-1-4-1">
                <text:number>1.</text:number>
                <text:p text:style-name="al">Tuin van Kapitein Rommel zal om 21.00 uur plaatsvinden in De Kern, Overtoom 15, 1901 EW CASTRICUM 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Vredeburg zal plaatsvinden om 21.00 uur in Vredeburg, Dusseldorperweg 64, 1906 AL LIMMEN.</text:p>
              </text:list-item>
            </text:list>
            <text:p text:style-name="common-al">Als u gaat stemmen moet u naast uw stempas ook een geldig identiteitsbewijs overleggen. </text:p>
            <text:p text:style-name="common-al">Als u zich niet kunt identificeren mag u niet stemmen.</text:p>
            <text:p text:style-name="common-al"/>
            <text:p text:style-name="common-al">Nadere inlichtingen worden verstrekt door Bureau verkiezingen, Raadhuisplein 1, 1902 CA Castricum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 Plaats:</text:p>
                  </table:table-cell>
                  <table:table-cell table:style-name="entry" table:number-rows-spanned="1" table:number-columns-spanned="1">
                    <text:p text:style-name="table_al">Castr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atum:</text:p>
                  </table:table-cell>
                  <table:table-cell table:style-name="entry" table:number-rows-spanned="1" table:number-columns-spanned="1">
                    <text:p text:style-name="table_al">maandag 29 april 2024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common-al">B. Tap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728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8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8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 Europees Parlement 2024 AFWIJKENDE TIJDEN STEMBUREAU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86</meta:user-defined>
    <meta:user-defined meta:name="OVERHEIDop.GmbID/DC.identifier">gmb-2024-197286</meta:user-defined>
    <meta:user-defined meta:name="OVERHEIDop.versieInformatie"/>
  </office:meta>
</office:document-meta>
</file>