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uitgevoerde sanering, locatie Oudeweg 6 (NSTM-terrein)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ontvangen om in te stemmen met het evaluatieverslag van de uitgevoerde sanering ter plaatse van de locatie Oudeweg 6 (NSTM-terrein) te Haarlem. Het verzoek is beoordeeld.</text:p>
            <text:p text:style-name="common-al">Ter plaatse van de Oudeweg 6 (NSTM-terrein) te Haarlem is een bodemsanering uitgevoerd. De verontreinigde grond is binnen de saneringscontour deels verwijderd en afgedekt met een isolatielaag voor de beoogde herinrichting van het terrein. Ter beoordeling is het evaluatieverslag voorgelegd en beoordeeld door het bevoegde gezag Wet bodembescherming (Wbb). Hiermee wordt voldaan aan de criteria als genoemd in de artikelen 38 en 39c lid 1 van de Wbb. </text:p>
            <text:p text:style-name="common-al">Op de voorbereiding van het besluit is afdeling 4.1 (de reguliere 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3 mei 2024 en duurt tot 15 juni 2024.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
            <text:span text:style-name="nadrukvet">Voorlopige voorziening</text:span>
          </text:p>
            <text:p text:style-name="common-al">De beschikking treedt in werking de dag na bekendmaking hiervan (door toezending aan de aanvrager). </text:p>
            <text:p text:style-name="common-al">Op deze dag begint ook de bezwaartermijn. Het indienen van bezwaar heeft geen schorsende werking. </text:p>
            <text:p text:style-name="common-al">Om de inwerking van het besluit op te schorten kan om een voorlopige voorziening worden verzocht. </text:p>
            <text:p text:style-name="common-al">Een verzoek om een voorlopige voorziening is alleen mogelijk als u ook bezwaar maakt.</text:p>
            <text:p text:style-name="common-al">Het besluit wordt in dat geval niet van kracht voordat op dat verzoek is beslist. Het verzoek om een voorlopige voorziening dient binnen zes weken te worden gericht aan de voorzitter van de Afdeling bestuursrechtspraak van de Raad van State, Postbus 20019, 2500 EA ’Den Haag.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3 mei 2024 tot 14 juni 2024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uitgevoerde sanering, locatie Oudeweg 6 (NSTM-terrein) te Haarlem</meta:user-defined>
    <meta:user-defined meta:name="DCTERMS.W3CDTF/DCTERMS.available">2024-05-03</meta:user-defined>
    <meta:user-defined meta:name="DCTERMS.W3CDTF/OVERHEIDop.jaargang">2024</meta:user-defined>
    <meta:user-defined meta:name="OVERHEIDop.publicationIssue">197284</meta:user-defined>
    <meta:user-defined meta:name="OVERHEIDop.GmbID/DC.identifier">gmb-2024-197284</meta:user-defined>
    <meta:user-defined meta:name="OVERHEIDop.versieInformatie"/>
  </office:meta>
</office:document-meta>
</file>