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vlakkenkaart voor zonnepanelen in het rijksbeschermde stadsgezicht Bu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p 23 april 2024 heeft de gemeenteraad het beleidskader “Dakvlakkenkaart voor zonnepanelen in het rijksbeschermde stadsgezicht Buren” vastgesteld. Dit beleid bevat een kaart die inzicht geeft in het plaatsen van zonnepanelen binnen het beschermde stadsgezicht van Buren. Daarnaast is er een bijbehorende notitie opgesteld met daarin handige informatie over de vergunning voor zonnepanelen. Zo wil de gemeente Buren duidelijkheid bieden over de mogelijkheden omtrent zonnepanelen in het beschermde stadsgezi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27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7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7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uren</meta:user-defined>
    <meta:user-defined meta:name="OVERHEID.Informatietype/DC.type">officiële publicatie</meta:user-defined>
    <meta:user-defined meta:name="OVERHEIDop.Rubriek/DC.type">beleidsregel</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https://lokaleregelgeving.overheid.nl/CVDR662308/1</meta:user-defined>
    <meta:user-defined meta:name="OVERHEIDop.referentienummer">Z.053377</meta:user-defined>
    <meta:user-defined meta:name="DCTERMS.alternative">Dakvlakkenkaart voor zonnepanelen in het rijksbeschermde stadsgezicht Buren</meta:user-defined>
    <dc:language>nl</dc:language>
    <meta:user-defined meta:name="OVERHEIDop.locatietype/OVERHEIDop.gebiedsmarkering">Gemeente</meta:user-defined>
    <meta:user-defined meta:name="DC.title">Dakvlakkenkaart voor zonnepanelen in het rijksbeschermde stadsgezicht Buren</meta:user-defined>
    <meta:user-defined meta:name="DCTERMS.W3CDTF/DCTERMS.available">2024-05-03</meta:user-defined>
    <meta:user-defined meta:name="OVERHEIDop.externeBijlage">Zonnepanelenkaart|exb-2024-18036</meta:user-defined>
    <meta:user-defined meta:name="OVERHEIDop.externeBijlage">Notitie Zonnepanelen beschermd stadsgezicht Buren|exb-2024-18037</meta:user-defined>
    <meta:user-defined meta:name="DCTERMS.W3CDTF/OVERHEIDop.jaargang">2024</meta:user-defined>
    <meta:user-defined meta:name="OVERHEIDop.publicationIssue">197279</meta:user-defined>
    <meta:user-defined meta:name="OVERHEIDop.betreftRegeling">CVDR719424_1</meta:user-defined>
    <meta:user-defined meta:name="xs:date/OVERHEIDop.startdatum">2024-05-04</meta:user-defined>
    <meta:user-defined meta:name="OVERHEIDop.GmbID/DC.identifier">gmb-2024-197279</meta:user-defined>
    <meta:user-defined meta:name="OVERHEIDop.versieInformatie"/>
  </office:meta>
</office:document-meta>
</file>