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gemeente Aalt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het bepaalde in artikelen 1:16, 1:16a en 1:16c Burgerlijk Wetboek en de artikelen 1 tot en met 4 van het Besluit burgerlijke stand 1994;</text:p>
            <text:p text:style-name="al">Besluit:</text:p>
            <text:p text:style-name="al">vast te stellen het reglement houdende bepalingen ten aanzien van de ambtenaren van de burgerlijke stand, de buitengewone ambtenaren van de burgerlijke stand, de openstelling van het bureau van de burgerlijke stand en de locatie van het rechtsfe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Burgerlijk Wetboek (BW);</text:p>
              </text:list-item>
              <text:list-item text:style-override="id1-3-2-2-1-3-2">
                <text:number>b.</text:number>
                <text:p text:style-name="al">het besluit: Besluit burgerlijke stand 1994 (Bbs);</text:p>
              </text:list-item>
              <text:list-item text:style-override="id1-3-2-2-1-3-3">
                <text:number>c.</text:number>
                <text:p text:style-name="al">ambtenaar van de burgerlijke stand: een ambtenaar als zodanig benoemd door het burgemeester en wethouders;</text:p>
              </text:list-item>
              <text:list-item text:style-override="id1-3-2-2-1-3-4">
                <text:number>d.</text:number>
                <text:p text:style-name="al">buitengewoon ambtenaar van de burgerlijke stand (‘trouwambtenaar’): een ambtenaar als zodanig benoemd door burgemeester en wethouders;</text:p>
              </text:list-item>
              <text:list-item text:style-override="id1-3-2-2-1-3-5">
                <text:number>e.</text:number>
                <text:p text:style-name="al">gemeentehuis: alle gebouwen en de daaraan verbonden omsloten (buiten)ruimten bij besluit van het college van burgemeester en wethouders als zodanig aangewezen op grond van artikel 1:63 BW;</text:p>
              </text:list-item>
              <text:list-item text:style-override="id1-3-2-2-1-3-6">
                <text:number>f.</text:number>
                <text:p text:style-name="al">rechtsfeit: een huwelijk, een geregistreerd partnerschap, of een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1">
                <text:number>1.</text:number>
                <text:p text:style-name="al">De ambtenaar van de burgerlijke stand wordt voor een bij het aanwijzingsbesluit te bepalen periode aangewezen. Deze periode betreft maximaal het tijdvak waarin de ambtenaar werkzaam is in dienst van de gemeente Aalten.</text:p>
              </text:list-item>
              <text:list-item text:style-override="id1-3-2-2-2-2-2">
                <text:number>2.</text:number>
                <text:p text:style-name="al">De buitengewoon ambtenaar van de burgerlijke stand wordt voor een in het aanwijzingsbesluit te bepalen periode aangewezen.</text:p>
              </text:list-item>
              <text:list-item text:style-override="id1-3-2-2-2-2-3">
                <text:number>3.</text:number>
                <text:p text:style-name="al">Raadsleden kunnen maximaal voor de periode dat zij raadslid zijn van de gemeente Aalten tot buitengewoon ambtenaar van de burgerlijke stand worden aangewezen.</text:p>
              </text:list-item>
              <text:list-item text:style-override="id1-3-2-2-2-2-4">
                <text:number>4.</text:number>
                <text:p text:style-name="al">Burgemeester en wethouders kunnen maximaal voor de periode dat zij hun functie als burgemeester of wethouder van de gemeente Aalten vervullen, tot buitengewoon ambtenaar van de burgerlijke stand worden aangewezen.</text:p>
              </text:list-item>
              <text:list-item text:style-override="id1-3-2-2-2-2-5">
                <text:number>5.</text:number>
                <text:p text:style-name="al">Tot buitengewoon ambtenaar van de burgerlijke stand kunnen voor de totstandkoming van één enkel rechtsfeit in de gemeente Aalten worden aangewezen: (buitengewoon) ambtenaren van de burgerlijke stand die al in een andere gemeente zijn aangewezen en van wie de aanwijzing en beëdiging nog niet zijn verlopen. Het voortduren van de aanwijzing en beëdiging moet worden aangetoond. Een flits (zonder ceremonie) -, bijzonder huis- of kosteloos rechtsfeit kan niet worden voltrokken door deze (buitengewoon) ambtenaar van de burgerlijke stand.</text:p>
              </text:list-item>
              <text:list-item text:style-override="id1-3-2-2-2-2-6">
                <text:number>6.</text:number>
                <text:p text:style-name="al">Tot buitengewoon ambtenaar van de burgerlijke stand voor de voltrekking van slechts één enkel rechtsfeit in de gemeente Aalten kunnen ook derden worden aangewezen. Een flits (zonder ceremonie)-, bijzonder huis- of kosteloos rechtsfeit kan niet worden voltrokken door deze buitengewoon ambtenaar van de burgerlijke stand. </text:p>
              </text:list-item>
              <text:list-item text:style-override="id1-3-2-2-2-2-7">
                <text:number>7.</text:number>
                <text:p text:style-name="al">De aanwijzing van een buitengewoon ambtenaar van de burgerlijke stand in de zin van lid 5 van dit artikel gebeurt pas nadat het bruidspaar of de partners hebben aangegeven betrokken persoon als buitengewoon ambtenaar te wensen. Het schriftelijk of digitaal verzoek hiertoe moet uiterlijk vier maanden vóór de totstandkoming van het rechtsfeit bij de ambtenaar van de burgerlijke stand van de gemeente Aalten worden ingediend. Bij de aanvraag moeten afschriften van de nog geldende aanwijzing en beëdiging worden overgelegd. </text:p>
              </text:list-item>
              <text:list-item text:style-override="id1-3-2-2-2-2-8">
                <text:number>8.</text:number>
                <text:p text:style-name="al">De aanwijzing van een buitengewoon ambtenaar van de burgerlijke stand in de zin van lid 6 van dit artikel gebeurt pas nadat het bruidspaar of de partners hebben aangegeven betrokken persoon als buitengewoon ambtenaar van de burgerlijke stand te wensen. Het schriftelijk of digitaal verzoek hiervoor moet minimaal vier maanden vóór de totstandkoming van het rechtsfeit bij de ambtenaar van de burgerlijke stand van de gemeente Aalten worden ingediend. </text:p>
              </text:list-item>
              <text:list-item text:style-override="id1-3-2-2-2-2-9">
                <text:number>9.</text:number>
                <text:p text:style-name="al">Na de aanwijzing als bedoeld in de leden 1, 2, 3, 4, of 6 van dit artikel, moet op basis van artikel 1:16 lid 4 BW, beëdiging plaatsvinden bij de rechtbank Gelderland. Pas na beëdiging kan de (buitengewoon) ambtenaar van de burgerlijke stand een rechtsfeit voltrekken.</text:p>
              </text:list-item>
            </text:list>
          </text:section>
          <text:section text:name="artikel_id1-3-2-2-3" text:style-name="artikel">
            <text:p text:style-name="artikel_kop_titel"><text:span text:style-name="artikel_kop_label">Artikel</text:span> <text:span text:style-name="artikel_kop_nr">3</text:span> Locatie </text:p>
            <text:list text:style-name="id1-3-2-2-3-2">
              <text:list-item text:style-override="id1-3-2-2-3-2-1">
                <text:number>1.</text:number>
                <text:p text:style-name="al">Onverminderd wat daarover in de wet is bepaald, verrichten de (buitengewoon) ambtenaren van de burgerlijke stand hun wettelijke taken in het gemeentehuis (artikel 1 Bbs).</text:p>
              </text:list-item>
              <text:list-item text:style-override="id1-3-2-2-3-2-2">
                <text:number>2.</text:number>
                <text:p text:style-name="al">Het college van burgemeester en wethouders wijst ten behoeve van de totstandkoming van een rechtsfeit gemeentehuizen aan met een daarvoor permanente bestemming (‘vaste locaties’). Een huwelijk/Geregistreerd Partnerschap zonder ceremonie, bijzonder huis- of kosteloos rechtsfeit kan niet worden voltrokken op deze locatie. </text:p>
              </text:list-item>
              <text:list-item text:style-override="id1-3-2-2-3-2-3">
                <text:number>3.</text:number>
                <text:p text:style-name="al">Andere locaties binnen de gemeente kunnen ten behoeve van de totstandkoming van één enkel rechtsfeit worden aangewezen als gemeentehuis (‘vrije locaties’). Een huwelijk/Geregistreerd Partnerschap zonder ceremonie, bijzonder huis- of kosteloos rechtsfeit kan niet worden voltrokken op deze locatie.  </text:p>
              </text:list-item>
              <text:list-item text:style-override="id1-3-2-2-3-2-4">
                <text:number>4.</text:number>
                <text:p text:style-name="al">Een locatie die binnen een kalenderjaar ten minste driemaal als “huis der gemeente” is aangewezen voor het voltrekken van één enkel rechtsfeit, kan worden aangewezen als vaste locatie. </text:p>
              </text:list-item>
              <text:list-item text:style-override="id1-3-2-2-3-2-5">
                <text:number>5.</text:number>
                <text:p text:style-name="al">Een éénmalige locatie (bijvoorbeeld een woonhuis) gelegen binnen de grenzen van de gemeente Aalten kan aangewezen worden als éénmalige trouwlocatie ten behoeve van het voltrekken van rechtsfeiten met een spoedeisend karakter. Het spoedeisende karakter moet blijken uit een verklaring van een behandelend arts waarin deze het vermeend spoedig overlijden van één der partners verklaart of een anderszins medische toestand beschrijft die om een onverwijlde voltrekking van het rechtsfeit vraagt. Als het gaat om een huwelijk of geregistreerd partnerschap in de zin van artikel 1:62 lid 2 BW is vrijstelling van het Openbaar Ministerie vereist. De ceremonie is in dit geval kort, de trouwambtenaar houdt geen of slechts een zeer korte toespraak omdat voorbereidingstijd in deze gevallen ontbreekt.</text:p>
              </text:list-item>
            </text:list>
          </text:section>
          <text:section text:name="artikel_id1-3-2-2-4" text:style-name="artikel">
            <text:p text:style-name="artikel_kop_titel"><text:span text:style-name="artikel_kop_label">Artikel</text:span> <text:span text:style-name="artikel_kop_nr">4</text:span> Voorwaarden voor aanwijzing van een gemeentehuis</text:p>
            <text:list text:style-name="id1-3-2-2-4-2">
              <text:list-item text:style-override="id1-3-2-2-4-2-1">
                <text:number>1.</text:number>
                <text:p text:style-name="al">Als gemeentehuis kunnen onder de volgende voorwaarden worden aangewezen: </text:p>
              </text:list-item>
              <text:list-item text:style-override="id1-3-2-2-4-2-2">
                <text:number>a.</text:number>
                <text:p text:style-name="al">gebouwen waarvan het geheel geen strijd oplevert met de openbare orde of de goede zeden;  </text:p>
              </text:list-item>
              <text:list-item text:style-override="id1-3-2-2-4-2-3">
                <text:number>b.</text:number>
                <text:p text:style-name="al">gebouwen als bedoeld onder a, die voor de duur van de plechtigheid op eenvoudige wijze en openbaar toegankelijk zijn en;</text:p>
              </text:list-item>
              <text:list-item text:style-override="id1-3-2-2-4-2-4">
                <text:number>c.</text:number>
                <text:p text:style-name="al">gebouwen als bedoeld onder a, mede gelet op de aanwezigheid van het aantal gasten voldoen aan de (bouwtechnische) veiligheidseisen zoals onder meer gesteld door de brandweer. </text:p>
              </text:list-item>
              <text:list-item text:style-override="id1-3-2-2-4-2-5">
                <text:number>d.</text:number>
                <text:p text:style-name="al">Gedacht moet hierbij o.a. worden aan bouwconstructie, vluchtwegen, brandblusapparatuur, etc.</text:p>
              </text:list-item>
              <text:list-item text:style-override="id1-3-2-2-4-2-6">
                <text:number>2.</text:number>
                <text:p text:style-name="al">Aanwijzing van een locatie tot gemeentehuis voor eenmalig gebruik gebeurt pas nadat het bruidspaar of de partners hebben gekozen voor de totstandkoming van een rechtsfeit in een locatie binnen de gemeentegrenzen anders dan bedoeld in artikel 3, tweede lid. Het verzoek hiertoe moet uiterlijk vier maanden vóór de totstandkoming van het rechtsfeit bij de ambtenaar van de burgerlijke stand van de gemeente Aalten zijn ingediend.</text:p>
              </text:list-item>
              <text:list-item text:style-override="id1-3-2-2-4-2-7">
                <text:number>3.</text:number>
                <text:p text:style-name="al">De beheerder/eigenaar van de locatie stelt de locatie voor de duur van de totstandkoming van het rechtsfeit kosteloos ter beschikking aan de gemeente. De wijze van gebruik tijdens de totstandkoming van het rechtsfeit wordt bepaald door de (buitengewoon) ambtenaar van de burgerlijke stand.</text:p>
              </text:list-item>
              <text:list-item text:style-override="id1-3-2-2-4-2-8">
                <text:number>4.</text:number>
                <text:p text:style-name="al">De ruimte waar het rechtsfeit zal worden voltrokken van een locatie in de zin van artikel 3 lid 2 en lid 3 dient naar behoren te zijn ingericht. Hieronder wordt ten minste verstaan:</text:p>
              </text:list-item>
              <text:list-item text:style-override="id1-3-2-2-4-2-9">
                <text:number>a.</text:number>
                <text:p text:style-name="al">de aanwezigheid van voldoende tafels en stoelen, twee aparte stoelen voor het bruidspaar of de partners, een lessenaar voor de trouwambtenaar en een tafel met 2 stoelen waar getuigen en bruidspaar of partners de akten kunnen ondertekenen.</text:p>
              </text:list-item>
              <text:list-item text:style-override="id1-3-2-2-4-2-10">
                <text:number>b.</text:number>
                <text:p text:style-name="al">voldoende verlichting van de ceremonieruimte;</text:p>
              </text:list-item>
              <text:list-item text:style-override="id1-3-2-2-4-2-11">
                <text:number>c.</text:number>
                <text:p text:style-name="al">de aanwezigheid van een aparte ruimte voor de trouwambtenaar om zich om te kleden en  d. het voldoen aan de aanvullende (veiligheids)vereisten zoals vastgelegd in de overeenkomst die de gemeente met de locatie sluit.</text:p>
              </text:list-item>
              <text:list-item text:style-override="id1-3-2-2-4-2-12">
                <text:number>5.</text:number>
                <text:p text:style-name="al">Aanwijzing van een locatie tot gemeentehuis leidt niet tot enige gemeentelijke verantwoordelijkheid voor de inrichting, aankleding en verzorging van de locatie. De gemeente is niet aansprakelijk voor schade aan de locatie of haar interieur. De gemeente is niet aansprakelijk voor enig letsel aan of vanwege aanwezige personen.</text:p>
              </text:list-item>
            </text:list>
          </text:section>
          <text:section text:name="artikel_id1-3-2-2-5" text:style-name="artikel">
            <text:p text:style-name="artikel_kop_titel"><text:span text:style-name="artikel_kop_label">Artikel</text:span> <text:span text:style-name="artikel_kop_nr">5</text:span> Leiding van de dienst</text:p>
            <text:p text:style-name="al">De teammanager van burgerzaken is belast met de leiding van het bureau van de burgerlijke stand. </text:p>
          </text:section>
          <text:section text:name="artikel_id1-3-2-2-6" text:style-name="artikel">
            <text:p text:style-name="artikel_kop_titel"><text:span text:style-name="artikel_kop_label">Artikel</text:span> <text:span text:style-name="artikel_kop_nr">6</text:span> Openstelling </text:p>
            <text:list text:style-name="id1-3-2-2-6-2">
              <text:list-item text:style-override="id1-3-2-2-6-2-1">
                <text:number>1.</text:number>
                <text:p text:style-name="al">Het bureau van de burgerlijke stand is geopend op maandag tot en met vrijdag tijdens de uren waarin Burgerzaken voor het publiek is geopend. Dit geldt voor zover deze dagen geen algemeen erkende of daarmee gelijkgestelde feestdagen zijn in de zin van artikel 3, eerste lid van de Algemene Termijnenwet of overige, door burgemeester en wethouders aan te wijzen dagen en uren. In bijzondere gevallen kan het college besluiten van de openingstijden af te wijken.</text:p>
              </text:list-item>
              <text:list-item text:style-override="id1-3-2-2-6-2-2">
                <text:number>2.</text:number>
                <text:p text:style-name="al">Onverminderd de bepalingen van de wet, dit reglement en de geldende overeenkomsten, kan de totstandkoming van een rechtsfeit op ieder tijdstip van de week plaatsvinden tenzij die mogelijkheid al door andere belanghebbende is vastgelegd of indien, naar het oordeel van het management andere belangen waaronder het belang van de gemeentelijke organisatie begrepen, voorrang genieten.</text:p>
              </text:list-item>
              <text:list-item text:style-override="id1-3-2-2-6-2-3">
                <text:number>3.</text:number>
                <text:p text:style-name="al">Kosteloze totstandkoming van een rechtsfeit vindt, op basis van artikel 4 Wet rechten burgerlijke stand, tweemaal per week plaats bij burgerzaken. Dag en tijdstippen worden bepaald door de ambtenaar van de burgerlijke stand. Huwelijk/Geregistreerd Partnerschap zonder ceremonie vinden plaats van maandag tot en met donderdag tussen 09:00 uur en 16:00 uur plaats.</text:p>
              </text:list-item>
              <text:list-item text:style-override="id1-3-2-2-6-2-4">
                <text:number>4.</text:number>
                <text:p text:style-name="al">Op tijdig verzoek van een belanghebbende, gedaan aan burgemeester en wethouders, zal het bureau waar de ambtenaar van de burgerlijke stand zijn werkzaamheden uitoefent, worden geopend op zaterdag, zondag of op andere dagen dat het bureau is gesloten, indien de belanghebbende aantoont dat met de te verrichten werkzaamheden niet kan worden gewacht tot de eerstvolgende reguliere openstelling van het bureau.</text:p>
              </text:list-item>
            </text:list>
          </text:section>
          <text:section text:name="artikel_id1-3-2-2-7" text:style-name="artikel">
            <text:p text:style-name="artikel_kop_titel"><text:span text:style-name="artikel_kop_label">Artikel</text:span> <text:span text:style-name="artikel_kop_nr">7</text:span> Vergoeding buitengewoon ambtenaren van de burgerlijke stand</text:p>
            <text:list text:style-name="id1-3-2-2-7-2">
              <text:list-item text:style-override="id1-3-2-2-7-2-1">
                <text:number>1.</text:number>
                <text:p text:style-name="al">De vergoeding aan (buitengewoon) ambtenaren van de burgerlijke stand in de zin van artikel 2 lid 1 en lid 2 van dit reglement, vindt plaats op basis van een arbeidsrechtelijke overeenkomst.</text:p>
              </text:list-item>
              <text:list-item text:style-override="id1-3-2-2-7-2-2">
                <text:number>2.</text:number>
                <text:p text:style-name="al">Buitengewoon ambtenaren van de burgerlijke stand, in de zin van artikel 2 lid 3, 4, 5 en 6 van dit reglement hebben geen recht op enige vergoeding van de gemeente Aalten.</text:p>
              </text:list-item>
            </text:list>
          </text:section>
          <text:section text:name="artikel_id1-3-2-2-8" text:style-name="artikel">
            <text:p text:style-name="artikel_kop_titel"><text:span text:style-name="artikel_kop_label">Artikel</text:span> <text:span text:style-name="artikel_kop_nr">8</text:span> Leges</text:p>
            <text:p text:style-name="al">Leges verbonden aan het voltrekken van een rechtsfeit en/of aanvullende onderdelen zoals beschreven in dit reglement blijken uit de meest actueel vastgestelde Legesverordening van de gemeente Aalten.</text:p>
          </text:section>
          <text:section text:name="artikel_id1-3-2-2-9" text:style-name="artikel">
            <text:p text:style-name="artikel_kop_titel"><text:span text:style-name="artikel_kop_label">Artikel</text:span> <text:span text:style-name="artikel_kop_nr">9</text:span> Intrekking</text:p>
            <text:p text:style-name="al">Het ‘Reglement burgerlijke stand Aalten van 17 april 2020’ wordt ingetrokken.</text:p>
          </text:section>
          <text:section text:name="artikel_id1-3-2-2-10" text:style-name="artikel">
            <text:p text:style-name="artikel_kop_titel"><text:span text:style-name="artikel_kop_label">Artikel</text:span> <text:span text:style-name="artikel_kop_nr">10</text:span> Inwerkingtreding</text:p>
            <text:p text:style-name="al">Het Reglement burgerlijke stand Aalten 2024 treedt in werking op 1 mei 2024. </text:p>
          </text:section>
          <text:section text:name="artikel_id1-3-2-2-11" text:style-name="artikel">
            <text:p text:style-name="artikel_kop_titel"><text:span text:style-name="artikel_kop_label">Artikel</text:span> <text:span text:style-name="artikel_kop_nr">11</text:span> Citeertitel</text:p>
            <text:p text:style-name="al">Dit reglement kan worden aangehaald als Reglement burgerlijke stand Aalten.</text:p>
          </text:section>
        </text:section>
        <text:section text:name="regeling-sluiting_id1-3-2-3" text:style-name="regeling-sluiting">
          <text:section text:name="ondertekening_id1-3-2-3-1">
            <text:p><text:span text:style-name="functie">Aldus vastgesteld door burgemeester en wethouders van de gemeente Aalten, in de vergadering van 30 april 2024.</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text:name="nota-toelichting_id1-3-2-4" text:style-name="nota-toelichting">
          <text:p text:style-name="kop_level0"><text:span text:style-name="label"/> <text:span text:style-name="nr"/> Toelichting bij Reglement burgerlijke stand gemeente Aalten</text:p>
          <text:p text:style-name="al">Algemeen</text:p>
          <text:p text:style-name="al"> In het Reglement burgerlijke stand van de gemeente Aalten (verder: het Reglement) worden een aantal praktische zaken vastgelegd die betrekking hebben op het sluiten van een huwelijk, het registeren van een partnerschap of het omzetten van een geregistreerd partnerschap in een huwelijk. Het gaat hierbij om de openingstijden van ‘het bureau van de burgerlijke stand’ en de regels en voorwaarden die in acht moeten worden genomen bij het aanwijzen van locaties als gemeentehuis. Daarnaast stelt het Reglement voorwaarden aan het aanwijzen van en de werkzaamheden van ambtenaren van de burgerlijke stand (abs) en de buitengewoon ambtenaren van de burgerlijke stand (babs) (‘trouwambtenaren’). De abs en de babs worden aangewezen door het college van Burgemeester en Wethouders. Ook is het college het orgaan dat regels opstelt ten aanzien van het bureau van de burgerlijke stand (artikel 1:16c Burgerlijk Wetboek) en de (b)absen. De abs en de babs blijven op grond van de wet echter zelfstandig verantwoordelijk voor de inhoud van hun werkzaamheden. In het Reglement wordt met het begrip “rechtsfeit” het huwelijk, geregistreerd partnerschap of omzetting van een geregistreerd partnerschap in een huwelijk bedoeld.</text:p>
          <text:p text:style-name="al">Artikelsgewijze toelichting</text:p>
          <text:p text:style-name="al">Artikel 1. Begripsbepaling</text:p>
          <text:p text:style-name="al">Dit artikel beschrijft de basisbegrippen die gebruikt worden in het Reglement.</text:p>
          <text:p text:style-name="al">Artikel 2. Aanwijzing</text:p>
          <text:p text:style-name="al">In dit artikel wordt aangegeven voor welke periode een abs of een babs kan worden aangewezen.  Aalten kent de mogelijkheid om een (b)abs die in een andere gemeente is aangewezen en van wie de aanwijzing (en beëdiging) niet is verlopen, aan te wijzen voor het voltrekken van één enkel rechtsfeit (in Aalten).</text:p>
          <text:p text:style-name="al">De Gemeente Aalten conformeert zich aan Officiële Mededeling 1/2001 van De Commissie van Advies betreffende de Burgerlijke Staat en de Nationaliteit. Hierin adviseert deze commissie om in de volgende situaties opnieuw de eed of de belofte te laten afleggen door betrokkene;</text:p>
          <text:list text:style-name="id1-3-2-4-10">
            <text:list-item text:style-override="id1-3-2-4-10-1">
              <text:number>•</text:number>
              <text:p text:style-name="al">indien de ambtenaar of buitengewoon ambtenaar van de burgerlijke stand zijn functie neerlegt of </text:p>
            </text:list-item>
            <text:list-item text:style-override="id1-3-2-4-10-2">
              <text:number>•</text:number>
              <text:p text:style-name="al">waarin zijn aanwijzing door tijdsverloop eindigt en betrokkene eerst op een later tijdstip opnieuw in die hoedanigheid aangewezen wordt, waardoor er sprake is van een onderbreking in de uitoefening van zijn taken.</text:p>
            </text:list-item>
          </text:list>
          <text:p text:style-name="al">Ook kunnen derden, op verzoek van het (bruids)paar, voor de voltrekking van een enkel rechtsfeit als babs worden aangewezen. Voorwaarde hierbij is dat het rechtsfeit in Aalten voltrokken zal worden.</text:p>
          <text:p text:style-name="al">Aan de aan te wijzen babs worden vooraf nadere eisen gesteld:</text:p>
          <text:list text:style-name="id1-3-2-4-13">
            <text:list-item text:style-override="id1-3-2-4-13-1">
              <text:number>•</text:number>
              <text:p text:style-name="al">De babs aangewezen voor de voltrekking van een enkel rechtsfeit in de zin van artikel 2 lid 6 van het Reglement, wordt geïnstrueerd door een abs-er in dienst van de gemeente Aalten.</text:p>
            </text:list-item>
            <text:list-item text:style-override="id1-3-2-4-13-2">
              <text:number>•</text:number>
              <text:p text:style-name="al">Moet handelingsbekwaam zijn en een goede beheersing van de Nederlandse taal hebben.</text:p>
            </text:list-item>
            <text:list-item text:style-override="id1-3-2-4-13-3">
              <text:number>•</text:number>
              <text:p text:style-name="al">Op verzoek van de gemeente Aalten een verklaring omtrent het gedrag aanvragen (niet ouder dan 3 maanden). De kosten voor de aanvragen mogen verhaald worden bij de gemeente Aalten.</text:p>
            </text:list-item>
          </text:list>
          <text:p text:style-name="al">Artikel 3. Locatie</text:p>
          <text:p text:style-name="al">Dit artikel geeft aan waar een rechtsfeit kan worden voltrokken. Een gemeentehuis waarin de totstandkoming van een rechtsfeit plaatsvindt, moet een bestendig karakter dragen en bestemd zijn voor permanent gebruik. Ook het voltrekken van een rechtsfeit in de buitenlucht is toegestaan, mits dit gekoppeld is aan een gebouw waarna uitgeweken kan worden als de omstandigheden (bijvoorbeeld het weer) dit vereisen en de (b)abs de werkzaamheden kan uitvoeren.</text:p>
          <text:p text:style-name="al">Artikel 3 bepaalt verder dat een locatie als gemeentehuis kan worden aangewezen voor de totstandkoming van één enkel rechtsfeit (‘vrije locatie’). De aanwijzing tot huis van de gemeente geldt voor de dag genoemd in het aanwijzingsbesluit. Als de totstandkoming van het rechtsfeit niet plaatsvindt op de dag die genoemd is in het aanwijzingsbesluit vervalt deze. Er moet dan een nieuwe afspraak worden gemaakt en een nieuw aanwijzingsbesluit worden genomen.</text:p>
          <text:p text:style-name="al">De gemeente is alleen verantwoordelijk voor het officiële gedeelte van de huwelijksvoltrekking, waarvoor de gemeente een (b)abs beschikbaar stelt. Het reserveren van een locatie voor een huwelijk is de verantwoordelijkheid van het bruidspaar. De gemeente heeft geen verantwoordelijkheid voor eventuele schade of kosten die worden gemaakt vanwege het enkele feit dat de gemeente de locatie heeft aangewezen als gemeentehuis.</text:p>
          <text:p text:style-name="al">De gemeente is niet verantwoordelijk voor de (kwaliteit, schade, schoonmaak of diefstal van de) inrichting van de locatie. Daarbij moet ook worden gedacht aan het strooien met rijst of bloemen en de aansprakelijkheidsvraag voor de gevolgen ervan, zoals letselschade. De (b)abs moet het formele gedeelte van de ceremonie naar eigen inzicht kunnen inrichten.</text:p>
          <text:p text:style-name="al">Artikel 4. Voorwaarden voor aanwijzing van een gemeentehuis</text:p>
          <text:p text:style-name="al">Een rechtsfeit kan in principe alleen plaatsvinden in een gemeentehuis. De uitzondering hierop is wettelijk geregeld (bijzonder huis).</text:p>
          <text:p text:style-name="al">De gemeente wijst een locatie aan als gemeentehuis om daar een rechtsfeit tot stand te laten komen als de locatie voldoet aan de eisen van veiligheid en openbaarheid. De locatiebeheerder/eigenaar is verantwoordelijk voor de veiligheid. Deze verantwoordelijkheid kan niet worden afgewenteld op de gemeente vanwege het enkele feit dat de gemeente de locatie tot gemeentehuis heeft aangewezen. Bij veiligheid moet worden gedacht aan een veilige bouwconstructie, maar ook aan brandveiligheid en goede toegangs- en vluchtwegen. Deze eisen dienen te worden gezien in het licht van het aantal bruidsgasten en de samenstelling van de groep met bijvoorbeeld de aanwezigheid van kinderen, ouderen, rolstoelgebruikers etc.</text:p>
          <text:p text:style-name="al">De totstandkoming van een rechtsfeit moet volgens de wet openbaar bijgewoond kunnen worden. Dat betekent dat iedereen die dat wil in principe de plechtigheid moet kunnen bijwonen. Het begrip openbaarheid kan tot praktische problemen leiden. Praktische problemen zijn bijvoorbeeld dat onvoorzien veel personen de plechtigheid willen bijwonen of dat bezoekers mogelijk de openbare orde verstoren. De (b)abs kan in dat geval bepalen wie tot de plechtigheid wordt toegelaten.</text:p>
          <text:p text:style-name="al">Locaties die in strijd zijn met de openbare orde en goede zeden worden niet aangewezen als trouwlocatie (bijvoorbeeld een en mortuarium of een sexinrichting).</text:p>
          <text:p text:style-name="al">Rechtsfeiten mogen religieus niet eerder worden ingezegend dan dat zij civielrechtelijk tot stand zijn gekomen (artikel 1:68 Burgerlijk Wetboek). Gebedshuizen, die al dan niet hun functie als gebedshuis hebben verloren, kunnen worden aangewezen als gemeentehuis zolang zij openbaar toegankelijk zijn en als wordt voldaan aan het gestelde in artikel 1:68 Burgerlijk Wetboek.</text:p>
          <text:p text:style-name="al">Om logistieke en organisatorische redenen moet de aanwijzing van een locatie als gemeentehuis voor de voltrekking van één enkel rechtsfeit tijdig (ten minste 3 maanden) vóór de datum schriftelijk worden vastgelegd. Naast het aanwijzen van een locatie als gemeentehuis moet aan alle vereisten voor het aangaan van het rechtsfeit zijn voldaan (waaronder een door de eigenaar/beheerder van de locatie ondertekende overeenkomst).</text:p>
          <text:p text:style-name="al">Artikel 5. Leiding</text:p>
          <text:p text:style-name="al">De verdeling van de werkzaamheden van de abs en de babs is in handen van het college van burgemeester en wethouders. Zij wijzen op basis van artikel 2 van het Besluit burgerlijke stand 1994 de persoon aan die belast is met de leiding. </text:p>
          <text:p text:style-name="al">Artikel 6. Openstelling</text:p>
          <text:p text:style-name="al">In dit artikel wordt bepaald wanneer het bureau van de burgerlijke stand is geopend (gebaseerd op artikel 1:16c Burgerlijk Wetboek). Het artikel geeft naast een bepaling voor de reguliere dagelijkse openingstijden de mogelijkheden aan om het bureau op buitengewone tijden open te stellen of om de openstelling juist te beperken. De aanwijzing gebeurt door het college. Dit geldt ook voor de tijdstippen waarop rechtsfeiten plaatsvinden.</text:p>
          <text:p text:style-name="al">Artikel 7. Vergoeding babs</text:p>
          <text:p text:style-name="al">Personen die door partijen zelf worden aangebracht om hun huwelijk te voltrekken of hun partnerschap te laten registreren dan wel om te zetten, worden door de gemeente Aalten niet betaald voor hun diensten noch worden hun onkosten door de gemeente vergoed. Om duidelijkheid te scheppen in de regeling is het noodzakelijk om dit vast te leggen. De noodzaak tot vastlegging geldt ook voor de vraag of de kosten voor het tot stand komen van een rechtsfeit niet gereduceerd kunnen worden nu partijen zelf een babs aanbrengen die geen vergoeding krijgt voor zijn of haar diensten. De werkzaamheden verricht door de medewerker burgerzaken t.a.v. de ‘eenmalige babs’ brengen echter kosten met zich mee. Voorts wordt in zijn algemeenheid opgemerkt dat de leges met betrekking tot de totstandkoming van het rechtsfeit zijn gebaseerd op een totaal aan kosten die zijn oorsprong vindt in (de organisatie van) het totale instituut. </text:p>
          <text:p text:style-name="al">Overige relevante wettelijke regelingen: Boek 1 BW, het Besluit Burgerlijke Stand, de Ambtenarenwet 2017 en het Uitvoeringsbesluit en de wet Normalisering Rechtspositie Ambtenaren die 01-01-2020 in werking is ge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727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7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7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DC.source">boek 1 van Boek 1 van het Burgerlijk Wetboek]|[1.0:c:BWBR0002656&amp;boek=1&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Aalten</meta:user-defined>
    <dc:language>nl</dc:language>
    <meta:user-defined meta:name="OVERHEIDop.locatietype/OVERHEIDop.gebiedsmarkering">Gemeente</meta:user-defined>
    <meta:user-defined meta:name="DC.title">Reglement burgerlijke stand gemeente Aalten</meta:user-defined>
    <meta:user-defined meta:name="DCTERMS.W3CDTF/DCTERMS.available">2024-05-03</meta:user-defined>
    <meta:user-defined meta:name="DCTERMS.W3CDTF/OVERHEIDop.jaargang">2024</meta:user-defined>
    <meta:user-defined meta:name="OVERHEIDop.publicationIssue">197277</meta:user-defined>
    <meta:user-defined meta:name="OVERHEIDop.betreftRegeling">CVDR719423_1</meta:user-defined>
    <meta:user-defined meta:name="xs:date/OVERHEIDop.startdatum">2024-05-01</meta:user-defined>
    <meta:user-defined meta:name="OVERHEIDop.GmbID/DC.identifier">gmb-2024-197277</meta:user-defined>
    <meta:user-defined meta:name="OVERHEIDop.versieInformatie"/>
  </office:meta>
</office:document-meta>
</file>