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inkelenburg 1 kavel 6 (B 9279 + 9276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inkelenburg 1 kavel 6 (B 9279 + 9276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1858, realiseren van een in-/uitrit,</text:p>
            <text:p text:style-name="common-al">op het perceel Kinkelenburg 1 kavel 6 (B 9279 + 9276)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2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858</meta:user-defined>
    <dc:language>nl</dc:language>
    <meta:user-defined meta:name="OVERHEIDop.locatietype/OVERHEIDop.gebiedsmarkering">Vlak</meta:user-defined>
    <meta:user-defined meta:name="DC.title">Publicatie verleende vergunning Kinkelenburg 1 kavel 6 (B 9279 + 9276) te Veenenda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75</meta:user-defined>
    <meta:user-defined meta:name="OVERHEIDop.GmbID/DC.identifier">gmb-2024-197275</meta:user-defined>
    <meta:user-defined meta:name="OVERHEIDop.versieInformatie"/>
  </office:meta>
</office:document-meta>
</file>