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59e ELE Rally, klassementsproef op 25 mei 2024 doo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1-05-2024 een vergunning APV-Bijzondere wet verleend. De gemeente geeft hiermee toestemming voor de 59e ELE Rally, klassementsproef op 25 mei 2024 door Wintelre. Het kenmerk van de gemeente voor deze zaak is 07704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72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123</meta:user-defined>
    <meta:user-defined meta:name="DCTERMS.abstract">59e ELE Rally, klassementsproef op 25 mei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de 59e ELE Rally, klassementsproef op 25 mei 2024 door Wintelre</meta:user-defined>
    <meta:user-defined meta:name="DCTERMS.W3CDTF/DCTERMS.available">2024-05-03</meta:user-defined>
    <meta:user-defined meta:name="DCTERMS.W3CDTF/OVERHEIDop.jaargang">2024</meta:user-defined>
    <meta:user-defined meta:name="OVERHEIDop.publicationIssue">197267</meta:user-defined>
    <meta:user-defined meta:name="OVERHEIDop.GmbID/DC.identifier">gmb-2024-197267</meta:user-defined>
    <meta:user-defined meta:name="OVERHEIDop.versieInformatie"/>
  </office:meta>
</office:document-meta>
</file>