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vangen van ramen, kozijnen en deurkozijn voorgevel en zijgevel, Achterstraat 41, 1811 L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straat 41, 1811 LH Alkmaar<text:span text:style-name="nadrukvet">; </text:span>vervangen van ramen, kozijnen en deurkozijn voorgevel en zijgevel</text:p>
            <text:p text:style-name="common-al">
            
          </text:p>
            <text:p text:style-name="common-al">Datum ontvangst: 30-04-2024</text:p>
            <text:p text:style-name="common-al">Zaaknummer: 00006752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726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6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6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5259</meta:user-defined>
    <dc:language>nl</dc:language>
    <meta:user-defined meta:name="OVERHEIDop.locatietype/OVERHEIDop.gebiedsmarkering">Punt</meta:user-defined>
    <meta:user-defined meta:name="DC.title">Omgevingsvergunning aangevraagd: vervangen van ramen, kozijnen en deurkozijn voorgevel en zijgevel, Achterstraat 41, 1811 LH Alkmaa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266</meta:user-defined>
    <meta:user-defined meta:name="OVERHEIDop.GmbID/DC.identifier">gmb-2024-197266</meta:user-defined>
    <meta:user-defined meta:name="OVERHEIDop.versieInformatie"/>
  </office:meta>
</office:document-meta>
</file>