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Borkeldsweg 55c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het besluit genomen om de omgevingsvergunning (1742-BCS-000004) voor het bouwen van een recreatiewoning op  de locatie Borkeldsweg 55c in Holten ambtshalve in te trekken. De intrekking is geregistreerd onder zaaknummer 1742-HZ_INT-2318399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5 april 2024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72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rkeldsweg 55c in Holten (1742-BCS-000004) intrekken omgevingsvergunning voor het bouwen van een recreatiewoning</meta:user-defined>
    <dc:language>nl</dc:language>
    <meta:user-defined meta:name="OVERHEIDop.locatietype/OVERHEIDop.gebiedsmarkering">Adres</meta:user-defined>
    <meta:user-defined meta:name="DC.title">Kennisgeving ambtshalve intrekken omgevingsvergunning Borkeldsweg 55c in Hol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261</meta:user-defined>
    <meta:user-defined meta:name="OVERHEIDop.GmbID/DC.identifier">gmb-2024-197261</meta:user-defined>
    <meta:user-defined meta:name="OVERHEIDop.versieInformatie"/>
  </office:meta>
</office:document-meta>
</file>