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ordragens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48, 5324 JM, Ammerzoden.</text:p>
            <text:p text:style-name="common-al">De aanvraag is ontvangen op 27 december 2023 en heeft betrekking op het bouwen van een ka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Wordragensestraat 48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726</meta:user-defined>
    <meta:user-defined meta:name="OVERHEIDop.GmbID/DC.identifier">gmb-2024-19726</meta:user-defined>
    <meta:user-defined meta:name="OVERHEIDop.versieInformatie"/>
  </office:meta>
</office:document-meta>
</file>