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Hoekweg 4 7681 EM Vroomshoop bouwen van een twee-onder-een-kap en slopen van een bestaande woning met bijgebouw (ontvangen 30-04-2024, zaaknummer TR-Z2024-0008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 Hoekweg 4 7681 EM Vroomshoop</text:p>
            <text:p text:style-name="common-al">
            <text:span text:style-name="nadrukvet">Project:</text:span> bouwen van een twee-onder-een-kap en slopen van een bestaande woning met bijgebouw</text:p>
            <text:p text:style-name="common-al"/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725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807</meta:user-defined>
    <meta:user-defined meta:name="DCTERMS.abstract"> bouwen van een twee-onder-een-kap en slopen van een bestaande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Hoekweg 4 7681 EM Vroomshoop bouwen van een twee-onder-een-kap en slopen van een bestaande woning met bijgebouw (ontvangen 30-04-2024, zaaknummer TR-Z2024-000807)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256</meta:user-defined>
    <meta:user-defined meta:name="OVERHEIDop.GmbID/DC.identifier">gmb-2024-197256</meta:user-defined>
    <meta:user-defined meta:name="OVERHEIDop.versieInformatie"/>
  </office:meta>
</office:document-meta>
</file>