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8 juni, Nieuwkoop, Dorpsstraat/ Reghthuysplein - Bandjes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-Reghthuysplein, Nieuwkoop - toestemming is verleend voor het schenken van zwakalcoholhoudende drank tijdens het evenement Bandjesavond - verzonden 1 mei 2024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724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4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24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schenken alcohol, 8 juni, Nieuwkoop, Dorpsstraat/ Reghthuysplein - Bandjesavond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249</meta:user-defined>
    <meta:user-defined meta:name="OVERHEIDop.GmbID/DC.identifier">gmb-2024-197249</meta:user-defined>
    <meta:user-defined meta:name="OVERHEIDop.versieInformatie"/>
  </office:meta>
</office:document-meta>
</file>