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kiezer mag niet meer dan 2 (twee) volmachten aannemen. De volmachtstem dient tegelijk met de eigen stem te worden uitgebracht.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Middelweg 28</text:p>
            <text:p text:style-name="common-al">1910 AA Uitgeest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Uitge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29 april 2024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common-al">S.M. Nieuw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2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BIJ VOLMACH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47</meta:user-defined>
    <meta:user-defined meta:name="OVERHEIDop.GmbID/DC.identifier">gmb-2024-197247</meta:user-defined>
    <meta:user-defined meta:name="OVERHEIDop.versieInformatie"/>
  </office:meta>
</office:document-meta>
</file>