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Voorst 2019 (Apv) (5e wijziging)</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het college van burgemeester en wethouders van 19 maart 2024, nummer 438079;</text:p>
            <text:p text:style-name="al">B E S L U IT:</text:p>
            <text:p text:style-name="al">vast te stellen de: verordening tot wijziging van de Algemene plaatselijke verordening gemeente Voorst 2019 (Apv) (5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artikel 1.1 (Definities) wordt sub f t/m sub n hernoemd naar sub g t/m sub o.</text:p>
          </text:section>
          <text:section text:name="artikel_id1-3-2-2-2" text:style-name="artikel">
            <text:p text:style-name="artikel_kop_titel"><text:span text:style-name="artikel_kop_label">Artikel</text:span> <text:span text:style-name="artikel_kop_nr"/> II</text:p>
            <text:p text:style-name="al">In artikel 1.1 (Definities) wordt een nieuw sub f ingevoegd, dat komt als volgt komt te luiden:</text:p>
            <text:list text:style-name="id1-3-2-2-2-3">
              <text:list-item text:style-override="id1-3-2-2-2-3">
                <text:number>f.</text:number>
                <text:p text:style-name="al">A-evenement: laag risico-evenement, waarbij sprake is van een beperkte impact op de omgeving en het verkeer, met minder dan 500 bezoekers;</text:p>
              </text:list-item>
              <text:list-item text:style-override="id1-3-2-2-2-4">
                <text:number/>
                <text:p text:style-name="al">B-evenement: gemiddeld risico-evenement, waarbij sprake is van een grote impact op de directe omgeving en/of gevolgen voor het verkeer, met tussen de 500 en 5.000 bezoekers;</text:p>
              </text:list-item>
              <text:list-item text:style-override="id1-3-2-2-2-5">
                <text:number/>
                <text:p text:style-name="al">C-evenement: hoog risico-evenement, waarbij sprake is van een grote impact op de stad en/of regionale gevolgen voor het verkeer, met 10.000 of meer bezoekers.</text:p>
              </text:list-item>
            </text:list>
          </text:section>
          <text:section text:name="artikel_id1-3-2-2-3" text:style-name="artikel">
            <text:p text:style-name="artikel_kop_titel"><text:span text:style-name="artikel_kop_label">Artikel</text:span> <text:span text:style-name="artikel_kop_nr"/> III</text:p>
            <text:p text:style-name="al">Het derde lid van artikel 1.2 (Beslistermijn) wordt gewijzigd en komt als volgt te luiden:</text:p>
            <text:list text:style-name="id1-3-2-2-3-3">
              <text:list-item text:style-override="id1-3-2-2-3-3">
                <text:number>3.</text:number>
                <text:p text:style-name="al">Het bepaalde in het eerste en het tweede lid geldt niet voor de beslissing op een aanvraag om vergunning als bedoeld in artikel 3.1.3, leden 2 en 3.</text:p>
              </text:list-item>
            </text:list>
          </text:section>
          <text:section text:name="artikel_id1-3-2-2-4" text:style-name="artikel">
            <text:p text:style-name="artikel_kop_titel"><text:span text:style-name="artikel_kop_label">Artikel</text:span> <text:span text:style-name="artikel_kop_nr"/> IV</text:p>
            <text:p text:style-name="al">Aan artikel 1.8 (Weigeringsgronden) wordt een derde lid toegevoegd, dat als volgt komt te luiden:</text:p>
            <text:list text:style-name="id1-3-2-2-4-3">
              <text:list-item text:style-override="id1-3-2-2-4-3">
                <text:number>3.</text:number>
                <text:p text:style-name="al">Een vergunning voor een A-evenement kan naast de in het eerste lid genoemde weigeringsgronden ook worden geweigerd, als de aanvraag daarvoor minder dan 8 weken voor de beoogde datum is ingediend en daardoor een behoorlijke behandeling van de aanvraag niet mogelijk is.</text:p>
              </text:list-item>
            </text:list>
            <text:p text:style-name="al">Een vergunning voor een B-evenement kan ook worden geweigerd, als de aanvraag daarvoor minder dan 13 weken voor de beoogde datum is ingediend en daardoor een behoorlijke behandeling van de aanvraag niet mogelijk is.</text:p>
            <text:p text:style-name="al">Een vergunning voor een C-evenement kan ook worden geweigerd, als de definitieve aanvraag daarvoor minder dan 13 weken voor de beoogde datum is ingediend en daardoor een behoorlijke behandeling van de aanvraag niet mogelijk is.</text:p>
          </text:section>
          <text:section text:name="artikel_id1-3-2-2-5" text:style-name="artikel">
            <text:p text:style-name="artikel_kop_titel"><text:span text:style-name="artikel_kop_label">Artikel</text:span> <text:span text:style-name="artikel_kop_nr"/> V</text:p>
            <text:p text:style-name="al">Artikel 2.3.1.4 (Sluitingstijd) wordt gewijzigd en komt als volgt te luiden:</text:p>
            <text:list text:style-name="id1-3-2-2-5-3">
              <text:list-item text:style-override="id1-3-2-2-5-3">
                <text:number>1.</text:number>
                <text:p text:style-name="al">Een horecabedrijf is gesloten tussen 01.00 uur en 06.00 uur.</text:p>
              </text:list-item>
              <text:list-item text:style-override="id1-3-2-2-5-4">
                <text:number>2.</text:number>
                <text:p text:style-name="al">In afwijking van het eerste lid, mag een horecabedrijf in de oudejaarsnacht van 31 december op 1 januari tot 6.00 uur geopend zijn.</text:p>
              </text:list-item>
              <text:list-item text:style-override="id1-3-2-2-5-5">
                <text:number>3.</text:number>
                <text:p text:style-name="al">Het is verboden een horecabedrijf voor bezoekers geopend te hebben, of bezoekers in de inrichting te laten verblijven na sluitingstijd.</text:p>
              </text:list-item>
              <text:list-item text:style-override="id1-3-2-2-5-6">
                <text:number>4.</text:number>
                <text:p text:style-name="al">De burgemeester kan ontheffing verlenen van de sluitingstijd zoals bedoeld in het eerste lid.</text:p>
              </text:list-item>
              <text:list-item text:style-override="id1-3-2-2-5-7">
                <text:number>5.</text:number>
                <text:p text:style-name="al">Het eerste lid is niet van toepassing op situaties waarin bij of krachtens de Wet milieubeheer is voorzien.</text:p>
              </text:list-item>
              <text:list-item text:style-override="id1-3-2-2-5-8">
                <text:number>6.</text:number>
                <text:p text:style-name="al">Op de aanvraag om een ontheffing is paragraaf 4.1.3.3 van de Algemene wet bestuursrecht (positieve fictieve beschikking bij niet tijdig beslissen) niet van toepassing.</text:p>
              </text:list-item>
            </text:list>
          </text:section>
          <text:section text:name="artikel_id1-3-2-2-6" text:style-name="artikel">
            <text:p text:style-name="artikel_kop_titel"><text:span text:style-name="artikel_kop_label">Artikel</text:span> <text:span text:style-name="artikel_kop_nr"/> VI</text:p>
            <text:p text:style-name="al">Artikel 2.4.8a (Verboden gebruik lachgas) komt te vervallen.</text:p>
          </text:section>
          <text:section text:name="artikel_id1-3-2-2-7" text:style-name="artikel">
            <text:p text:style-name="artikel_kop_titel"><text:span text:style-name="artikel_kop_label">Artikel</text:span> <text:span text:style-name="artikel_kop_nr"/> VII</text:p>
            <text:p text:style-name="al">Artikel 2.4.10a (Verbod op zichtbare uitingen van verboden organisaties) komt te vervallen.</text:p>
          </text:section>
          <text:section text:name="artikel_id1-3-2-2-8" text:style-name="artikel">
            <text:p text:style-name="artikel_kop_titel"><text:span text:style-name="artikel_kop_label">Artikel</text:span> <text:span text:style-name="artikel_kop_nr"/> VIII</text:p>
            <text:p text:style-name="al">Artikel 2.6.1 (Definitie) wordt gewijzigd en komt als volgt te luiden:</text:p>
            <text:p text:style-name="al">In deze afdeling wordt onder consumentenvuurwerk verstaan vuurwerk dat op grond van artikel 2.1.1 van het Vuurwerkbesluit is aangewezen als vuurwerk dat ter beschikking mag worden gesteld voor particulier gebruik. </text:p>
          </text:section>
          <text:section text:name="artikel_id1-3-2-2-9" text:style-name="artikel">
            <text:p text:style-name="artikel_kop_titel"><text:span text:style-name="artikel_kop_label">Artikel</text:span> <text:span text:style-name="artikel_kop_nr"/> IX</text:p>
            <text:p text:style-name="al">Artikel 2.10.2 (Gebiedsontzeggingen) wordt gewijzigd en komt als volgt te luiden:</text:p>
            <text:list text:style-name="id1-3-2-2-9-3">
              <text:list-item text:style-override="id1-3-2-2-9-3">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9-4">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9-5">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9-6">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10" text:style-name="artikel">
            <text:p text:style-name="artikel_kop_titel"><text:span text:style-name="artikel_kop_label">Artikel</text:span> <text:span text:style-name="artikel_kop_nr"/> X</text:p>
            <text:p text:style-name="al">Artikel 4.1.3 (Melding incidentele festiviteiten) wordt gewijzigd en komt als volgt te luiden:</text:p>
            <text:list text:style-name="id1-3-2-2-10-3">
              <text:list-item text:style-override="id1-3-2-2-10-3">
                <text:number>1.</text:number>
                <text:p text:style-name="al">Het is een horecabedrijf, gelegen binnen de begrenzing van het recreatiegebied Bussloo, overeenkomstig de eigendomssituatie van Leisurelands op 1 januari 2024 (met uitzondering van het evenemententerrein), toegestaan op maximaal 6 dagen of dagdelen per kalenderjaar incidentele festiviteiten te houden waarbij de geluidsnormen, bedoeld in de artikelen 2.17, 2.17a, 2.19, 2.19a en 2.20 van het Activiteitenbesluit milieubeheer en artikel 4.1.4A niet van toepassing zijn, mits de houder van het horecabedrijf ten minste twee weken voor de aanvang van de festiviteit daarvan melding heeft gedaan aan het college.</text:p>
              </text:list-item>
              <text:list-item text:style-override="id1-3-2-2-10-4">
                <text:number>2.</text:number>
                <text:p text:style-name="al">Het is een inrichting of een horecabedrijf, gelegen in de rest van de gemeente, toegestaan op maximaal 8 dagen of dagdelen per kalenderjaar incidentele festiviteiten te houden waarbij de geluidsnormen, bedoeld in de artikelen 2.17, 2.17a, 2.19, 2.19a en 2.20 van het Activiteitenbesluit milieubeheer en artikel 4.1.4A niet van toepassing zijn, mits de houder van de inrichting of het horecabedrijf ten minste twee weken voor de aanvang van de festiviteit daarvan melding heeft gedaan aan het college.</text:p>
              </text:list-item>
              <text:list-item text:style-override="id1-3-2-2-10-5">
                <text:number>3.</text:number>
                <text:p text:style-name="al">Het is een inrichting toegestaan om tijdens maximaal 6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text:p>
              </text:list-item>
              <text:list-item text:style-override="id1-3-2-2-10-6">
                <text:number>4.</text:number>
                <text:p text:style-name="al">Het college stelt een formulier vast voor het doen van de melding.</text:p>
              </text:list-item>
              <text:list-item text:style-override="id1-3-2-2-10-7">
                <text:number>5.</text:number>
                <text:p text:style-name="al">De melding is gedaan wanneer het formulier, volledig en naar waarheid ingevuld, tijdig is ingeleverd op de plaats op dat formulier vermeld. </text:p>
              </text:list-item>
              <text:list-item text:style-override="id1-3-2-2-10-8">
                <text:number>6.</text:number>
                <text:p text:style-name="al">De melding wordt geacht te zijn gedaan wanneer het college op verzoek van de houder van een inrichting of van een horecabedrijf een incidentele festiviteit, die redelijkerwijs niet te voorzien was, terstond toestaat.</text:p>
              </text:list-item>
              <text:list-item text:style-override="id1-3-2-2-10-9">
                <text:number>7.</text:number>
                <text:p text:style-name="al">Het equivalente geluidsniveau LAeq veroorzaakt door de inrichting of het horecabedrijf, bedraagt niet meer dan 70 dB(A), gemeten op de gevel van de gevoelige gebouwen op een hoogte van 1,5 meter.</text:p>
              </text:list-item>
              <text:list-item text:style-override="id1-3-2-2-10-10">
                <text:number>8.</text:number>
                <text:p text:style-name="al">De geluidsnorm, bedoeld in het zevende lid, is inclusief onversterkte muziek en exclusief 10 dB(A) toeslag vanwege muziekcorrectie. Tevens wordt de bedrijfsduurcorrectie buiten beschouwing gelaten.</text:p>
              </text:list-item>
              <text:list-item text:style-override="id1-3-2-2-10-11">
                <text:number>9.</text:number>
                <text:p text:style-name="al">Op de dagen, bedoeld in het eerste lid, wordt het ten gehore brengen van muziek hoger dan de geluidsnorm, bedoeld in de artikelen 2.17, 2.17a, 2.19, 2.19a en 2.20 van het Activiteitenbesluit milieubeheer en artikel 4.1.4A, uiterlijk om 01.00 uur beëindigd. </text:p>
              </text:list-item>
              <text:list-item text:style-override="id1-3-2-2-10-12">
                <text:number>10.</text:number>
                <text:p text:style-name="al">Het college kan zones aanwijzen, waarin een nader te bepalen maximum geluidsniveau geldt tijdens incidentele festiviteiten in (de buitenruimte van) de inrichting.</text:p>
              </text:list-item>
            </text:list>
          </text:section>
          <text:section text:name="artikel_id1-3-2-2-11" text:style-name="artikel">
            <text:p text:style-name="artikel_kop_titel"><text:span text:style-name="artikel_kop_label">Artikel</text:span> <text:span text:style-name="artikel_kop_nr"/> XI</text:p>
            <text:p text:style-name="al">Het tweede lid, sub i van artikel 4.3.2 (Omgevingsvergunning voor het vellen van houtopstanden) wordt gewijzigd en komt als volgt te luiden:</text:p>
            <text:list text:style-name="id1-3-2-2-11-3">
              <text:list-item text:style-override="id1-3-2-2-11-3">
                <text:number>i.</text:number>
                <text:p text:style-name="al">houtopstanden die zijn gelegen buiten de aangewezen bebouwde kom, als bedoeld in artikel 4.1, onder a, van de Wet natuurbescherming, zoals dat artikel luidde direct voorafgaand aan de inwerkingtreding van de Omgevingswet, tenzij het betreft:</text:p>
              </text:list-item>
              <text:list-item text:style-override="id1-3-2-2-11-4">
                <text:number>•</text:number>
                <text:p text:style-name="al">houtopstanden op erven en in tuinen;</text:p>
              </text:list-item>
              <text:list-item text:style-override="id1-3-2-2-11-5">
                <text:number>•</text:number>
                <text:p text:style-name="al">houtopstanden die een zelfstandige eenheid vormen, en hetzij geen groter oppervlakte beslaan dan 10 are, hetzij in geval van rijbeplanting, gerekend over het totaal aantal rijen, niet meer bomen omvatten dan 20.</text:p>
              </text:list-item>
            </text:list>
          </text:section>
          <text:section text:name="artikel_id1-3-2-2-12" text:style-name="artikel">
            <text:p text:style-name="artikel_kop_titel"><text:span text:style-name="artikel_kop_label">Artikel</text:span> <text:span text:style-name="artikel_kop_nr"/> XII</text:p>
            <text:p text:style-name="al">De titel van afdeling 7 wordt gewijzigd en komt als volgt te luiden:</text:p>
            <text:p text:style-name="al">Afdeling 7 Crossterreinen</text:p>
          </text:section>
          <text:section text:name="artikel_id1-3-2-2-13" text:style-name="artikel">
            <text:p text:style-name="artikel_kop_titel"><text:span text:style-name="artikel_kop_label">Artikel</text:span> <text:span text:style-name="artikel_kop_nr"/> XIII </text:p>
            <text:p text:style-name="al">Het eerste lid, sub a van artikel 5.5.2 (Stookoverlast) wordt gewijzigd en komt als volgt te luiden:</text:p>
            <text:list text:style-name="id1-3-2-2-13-3">
              <text:list-item text:style-override="id1-3-2-2-13-3">
                <text:number>a.</text:number>
                <text:p text:style-name="al">windstil: een windkracht van minder dan 3 op de schaal van Beaufort.</text:p>
              </text:list-item>
            </text:list>
          </text:section>
          <text:section text:name="artikel_id1-3-2-2-14" text:style-name="artikel">
            <text:p text:style-name="artikel_kop_titel"><text:span text:style-name="artikel_kop_label">Artikel</text:span> <text:span text:style-name="artikel_kop_nr"/> XIV</text:p>
            <text:p text:style-name="al">Dit besluit treedt in werking op de eerste dag na de datum van uitgifte van het Gemeenteblad waarin zij is geplaatst.</text:p>
          </text:section>
        </text:section>
        <text:section text:name="regeling-sluiting_id1-3-2-3" text:style-name="regeling-sluiting">
          <text:section text:name="ondertekening_id1-3-2-3-1">
            <text:p><text:span text:style-name="functie">Aldus vastgesteld in de openbare raadsvergadering van 22 april 2024.</text:span></text:p>
            <text:p><text:span text:style-name="functie">Ita Joosten,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724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4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4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1.0:c:BWBR0005416&amp;g=2019-01-01</meta:user-defined>
    <meta:user-defined meta:name="OVERHEIDop.referentienummer">2019-73331 | 2019-79438 | 2020-62753 | 2021-61602 | 157313 | 438079</meta:user-defined>
    <meta:user-defined meta:name="DCTERMS.alternative">Algemene plaatselijke verordening gemeente Voorst 2019 (Apv)</meta:user-defined>
    <dc:language>nl</dc:language>
    <meta:user-defined meta:name="OVERHEIDop.locatietype/OVERHEIDop.gebiedsmarkering">Gemeente</meta:user-defined>
    <meta:user-defined meta:name="DC.title">Algemene plaatselijke verordening gemeente Voorst 2019 (Apv) (5e wijziging 2024)</meta:user-defined>
    <meta:user-defined meta:name="DCTERMS.W3CDTF/DCTERMS.available">2024-05-03</meta:user-defined>
    <meta:user-defined meta:name="DCTERMS.W3CDTF/OVERHEIDop.jaargang">2024</meta:user-defined>
    <meta:user-defined meta:name="OVERHEIDop.publicationIssue">197244</meta:user-defined>
    <meta:user-defined meta:name="OVERHEIDop.betreftRegeling">CVDR626578_6</meta:user-defined>
    <meta:user-defined meta:name="xs:date/OVERHEIDop.startdatum">2024-05-04</meta:user-defined>
    <meta:user-defined meta:name="OVERHEIDop.GmbID/DC.identifier">gmb-2024-197244</meta:user-defined>
    <meta:user-defined meta:name="OVERHEIDop.versieInformatie"/>
  </office:meta>
</office:document-meta>
</file>