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27, 9934C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eft de gemeente Eemsdelta een aanvraag ontvangen voor het verduurzamen van een café op de locatie Schoolstraat 27, 9934CD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724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3</meta:user-defined>
    <meta:user-defined meta:name="DCTERMS.abstract">30 april 2024 voor het verduurzamen van een café op de locatie Schoolstraat 27, 9934CD Delfzijl.</meta:user-defined>
    <dc:language>nl</dc:language>
    <meta:user-defined meta:name="OVERHEIDop.locatietype/OVERHEIDop.gebiedsmarkering">Vlak</meta:user-defined>
    <meta:user-defined meta:name="DC.title">Kennisgeving ontvangst aanvraag omgevingsvergunning Schoolstraat 27, 9934CD Delfzij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240</meta:user-defined>
    <meta:user-defined meta:name="OVERHEIDop.GmbID/DC.identifier">gmb-2024-197240</meta:user-defined>
    <meta:user-defined meta:name="OVERHEIDop.versieInformatie"/>
  </office:meta>
</office:document-meta>
</file>