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uisweg 51, 1544 AH Zaandijk - het splitsen van een winkel en magazijn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9070 - het splitsen van een winkel en magazijn naar 2 woningen - op de locatie Guisweg 51, 1544 AH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23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3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3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70</meta:user-defined>
    <dc:language>nl</dc:language>
    <meta:user-defined meta:name="OVERHEIDop.locatietype/OVERHEIDop.gebiedsmarkering">Punt</meta:user-defined>
    <meta:user-defined meta:name="DC.title">Verlenging beslistermijn omgevingsvergunning - Guisweg 51, 1544 AH Zaandijk - het splitsen van een winkel en magazijn naar 2 woning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236</meta:user-defined>
    <meta:user-defined meta:name="OVERHEIDop.GmbID/DC.identifier">gmb-2024-197236</meta:user-defined>
    <meta:user-defined meta:name="OVERHEIDop.versieInformatie"/>
  </office:meta>
</office:document-meta>
</file>