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80, 4463VS Goes - Aanvraag omgevingsvergunning voor het vervangen van de badkamer 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4 een aanvraag hebben ontvangen voor een omgevingsvergunning op de locatie Van Hogendorplaan 80, 4463VS Goes. De aanvraag is geregistreerd onder zaaknummer Z2024-00001192. De aanvraag betreft:</text:p>
            <text:p text:style-name="common-al">het vervangen van de badkamer raa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23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2</meta:user-defined>
    <meta:user-defined meta:name="DCTERMS.abstract">Van Hogendorplaan 80, 4463VS Goes - Aanvraag omgevingsvergunning voor het vervangen van de badkamer raam</meta:user-defined>
    <dc:language>nl</dc:language>
    <meta:user-defined meta:name="OVERHEIDop.locatietype/OVERHEIDop.gebiedsmarkering">Vlak</meta:user-defined>
    <meta:user-defined meta:name="DC.title">Van Hogendorplaan 80, 4463VS Goes - Aanvraag omgevingsvergunning voor het vervangen van de badkamer raam</meta:user-defined>
    <meta:user-defined meta:name="DCTERMS.W3CDTF/DCTERMS.available">2024-05-03</meta:user-defined>
    <meta:user-defined meta:name="DCTERMS.W3CDTF/OVERHEIDop.jaargang">2024</meta:user-defined>
    <meta:user-defined meta:name="OVERHEIDop.publicationIssue">197233</meta:user-defined>
    <meta:user-defined meta:name="OVERHEIDop.GmbID/DC.identifier">gmb-2024-197233</meta:user-defined>
    <meta:user-defined meta:name="OVERHEIDop.versieInformatie"/>
  </office:meta>
</office:document-meta>
</file>