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grenswaarden Wildweg ongenummerd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4 een besluit genomen waarbij hogere grenswaarden op grond van de Wet geluidhinder zijn vastgesteld voor bestemmingsplan Buitengebied Holten, recreatiepark De Prins van Holten op de locatie Wildweg ongenummerd in Holten (artikel 83 Wet geluidhinder). Tegelijkertijd met dit besluit wordt ook het wijzigingsplan voor dit project ter inzage gelegd en in het Gemeenteblad gepubliceerd.</text:p>
            <text:p text:style-name="common-al">Het vaststellen van hogere waarden is nodig omdat uit akoestisch onderzoek is gebleken dat de geluidbelasting als gevolg van wegverkeerslawaai op deze locatie hoger is dan de voorkeurgrenswaarde van de Wet geluidhinder. De procedure is bekend onder zaaknummer 1742-HG-2317414.</text:p>
            <text:p text:style-name="common-al">
            <text:span text:style-name="nadrukvet">Inzage</text:span>
          </text:p>
            <text:p text:style-name="common-al">Het besluit en de bijbehorende stukken liggen vandonderdag 9 mei 2024 tot en met donderdag 20 juni 2024 ter inzage op het gemeentehuis.</text:p>
            <text:p text:style-name="common-al">
            <text:span text:style-name="nadrukvet">Procedure</text:span>
          </text:p>
            <text:p text:style-name="common-al">Indien u belanghebbende bent kunt u beroep aantekenen tegen het besluit. De termijn voor het indienen van een beroepschrift start op 10 mei 2024 en bedraagt 6 weken. Het beroepschrift kunt u richten aan de Afdeling Bestuursrechtspraak van de Raad van State, Postbus 20019, 2500EA Den Haag. Daarbij stuurt u een kopie van het bestreden besluit mee.</text:p>
            <text:p text:style-name="common-al">
            <text:span text:style-name="nadrukvet">Let op ! </text:span>U kunt pas beroep instellen tegen deze beschikking met ingang van de dagwaarop beroep kan worden ingesteld tegen het onderliggende bestemmingsplan. Zodra die beroepstermijn start wordt dat in dit Gemeenteblad bekendgemaakt.</text:p>
            <text:p text:style-name="common-al">Beroep kan worden ingesteld door belanghebbenden die ook hun zienswijzen over de ontwerpbeschikking naar voren hebben gebracht en door adviseurs die advies konden uitbrengen over de ontwerpbeschikking.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tter van de Afdeling Bestuursrechtspraak van de Raad van State, Postbus 20019, 2500EA Den Haag.</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723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3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3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dweg ongenummerd in Holten, hogere grenswaarde</meta:user-defined>
    <dc:language>nl</dc:language>
    <meta:user-defined meta:name="OVERHEIDop.locatietype/OVERHEIDop.gebiedsmarkering">Punt</meta:user-defined>
    <meta:user-defined meta:name="DC.title">Kennisgeving besluit hogere grenswaarden Wildweg ongenummerd in Holten</meta:user-defined>
    <meta:user-defined meta:name="DCTERMS.W3CDTF/DCTERMS.available">2024-05-08</meta:user-defined>
    <meta:user-defined meta:name="DCTERMS.W3CDTF/OVERHEIDop.jaargang">2024</meta:user-defined>
    <meta:user-defined meta:name="OVERHEIDop.publicationIssue">197232</meta:user-defined>
    <meta:user-defined meta:name="OVERHEIDop.GmbID/DC.identifier">gmb-2024-197232</meta:user-defined>
    <meta:user-defined meta:name="OVERHEIDop.versieInformatie"/>
  </office:meta>
</office:document-meta>
</file>