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Bloemendaalsestraatweg 58, 2082 GH Santpoort-Zuid, vergroten 2e verdieping en plaatsen dakkapel (voor- en achterkan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omgevingsvergunning Bloemendaalsestraatweg 58, 2082 GH Santpoort-Zuid, vergroten 2e verdieping en plaatsen dakkapel (voor- en achterkant)</text:span>
          </text:p>
            <text:p text:style-name="common-al">
            
          </text:p>
            <text:p text:style-name="common-al">Burgemeester en wethouders van de gemeente Velsen maken bekend dat zij de volgende aanvraag voor een omgevingsvergunning hebben ontvangen op grond van de Omgevingswet. De datum van ontvangst is tussen haakjes vermeld.</text:p>
            <text:p text:style-name="common-al">
            
          </text:p>
            <text:p text:style-name="common-al"/>
            <text:p text:style-name="common-al">
            <text:span text:style-name="nadrukvet">Santpoort-Zuid</text:span>
          </text:p>
            <text:p text:style-name="common-al"/>
            <text:p text:style-name="last-al">Bloemendaalsestraatweg 58, 2082 GH Santpoort-Zuid, vergroten 2e verdieping en plaatsen dakkapel (voor- en achterkant) (29-04-2024) 0453168061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97227</text:span><text:line-break/><text:date style:data-style-name="dag" text:fixed="true" text:date-value="2024-05-03"/><text:line-break/><text:date style:data-style-name="jaar" text:fixed="true" text:date-value="2024-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7227</text:span><text:date style:data-style-name="nicedate" text:fixed="true" text:date-value="2024-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7227</text:span><text:date style:data-style-name="nicedate" text:fixed="true" text:date-value="2024-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531680612</meta:user-defined>
    <dc:language>nl</dc:language>
    <meta:user-defined meta:name="OVERHEIDop.locatietype/OVERHEIDop.gebiedsmarkering">Punt</meta:user-defined>
    <meta:user-defined meta:name="DC.title">Ingediende aanvraag omgevingsvergunning Bloemendaalsestraatweg 58, 2082 GH Santpoort-Zuid, vergroten 2e verdieping en plaatsen dakkapel (voor- en achterkant)</meta:user-defined>
    <meta:user-defined meta:name="DCTERMS.W3CDTF/DCTERMS.available">2024-05-03</meta:user-defined>
    <meta:user-defined meta:name="DCTERMS.W3CDTF/OVERHEIDop.jaargang">2024</meta:user-defined>
    <meta:user-defined meta:name="OVERHEIDop.publicationIssue">197227</meta:user-defined>
    <meta:user-defined meta:name="OVERHEIDop.GmbID/DC.identifier">gmb-2024-197227</meta:user-defined>
    <meta:user-defined meta:name="OVERHEIDop.versieInformatie"/>
  </office:meta>
</office:document-meta>
</file>