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an Wierhof 7, 5017J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 verbouwen gebouw 4.1 en kleine wijziging gevels aan Jan Wierhof 7, 5017JD Tilburg</text:span>
          </text:p>
            <text:p text:style-name="common-al">De gemeente Tilburg heeft een omgevingsvergunning verleend. De gemeente Tilburg geeft hiermee toestemming voor Intern verbouwen gebouw 4.1 en kleine wijziging gevels op locatie Jan Wierhof 7, 5017JD Tilburg en is geregistreerd onder Z2024-0000041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1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2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17</meta:user-defined>
    <meta:user-defined meta:name="DCTERMS.abstract">Z2024-00000417 - Intern verbouwen gebouw 4.1 en kleine wijziging gevels</meta:user-defined>
    <dc:language>nl</dc:language>
    <meta:user-defined meta:name="OVERHEIDop.locatietype/OVERHEIDop.gebiedsmarkering">Vlak</meta:user-defined>
    <meta:user-defined meta:name="DC.title">Besluit Omgevingsvergunning (art. 5.8 Omgevingswet), Jan Wierhof 7, 5017JD Tilburg</meta:user-defined>
    <meta:user-defined meta:name="DCTERMS.W3CDTF/DCTERMS.available">2024-05-03</meta:user-defined>
    <meta:user-defined meta:name="DCTERMS.W3CDTF/OVERHEIDop.jaargang">2024</meta:user-defined>
    <meta:user-defined meta:name="OVERHEIDop.publicationIssue">197222</meta:user-defined>
    <meta:user-defined meta:name="OVERHEIDop.GmbID/DC.identifier">gmb-2024-197222</meta:user-defined>
    <meta:user-defined meta:name="OVERHEIDop.versieInformatie"/>
  </office:meta>
</office:document-meta>
</file>