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240, het verbouwen van de berging (plaatsen kap met 2 dakkapellen) Het Brinkhuis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4-2024 15:51 hebben wij een aanvraag Omgevingsvergunning meervoudig (regulier) ontvangen. De aanvraag heeft betrekking op de onderde(e)l(en):</text:p>
            <text:p text:style-name="common-al"/>
            <text:p text:style-name="common-al">Bouw - Gevolgklasse 1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722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2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2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0240</meta:user-defined>
    <meta:user-defined meta:name="DCTERMS.abstract">het verbouwen van de berging (plaatsen kap met 2 dakkapellen) Het Brinkhuis 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0240, het verbouwen van de berging (plaatsen kap met 2 dakkapellen) Het Brinkhuis 6 te Almelo.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220</meta:user-defined>
    <meta:user-defined meta:name="OVERHEIDop.GmbID/DC.identifier">gmb-2024-197220</meta:user-defined>
    <meta:user-defined meta:name="OVERHEIDop.versieInformatie"/>
  </office:meta>
</office:document-meta>
</file>