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23a Hoogezand, Melding Activiteitenbesluit, Z2024-001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Industrieweg 23a, 9601 LJ Hoogezand, veranderingsmelding voor het plaatsen van een windmolen, geaccepteerd en verzonden 30 april 2024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721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1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1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dustrieweg 23a Hoogezand, Melding Activiteitenbesluit, Z2024-001625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219</meta:user-defined>
    <meta:user-defined meta:name="OVERHEIDop.GmbID/DC.identifier">gmb-2024-197219</meta:user-defined>
    <meta:user-defined meta:name="OVERHEIDop.versieInformatie"/>
  </office:meta>
</office:document-meta>
</file>