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egasusstraat/Steenbok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1937</text:p>
            <text:p text:style-name="common-al">Voor de activiteit: plaatsen van een snelschaftwagen, een portable toilet, een opslagcontainer en een vuilcontainer</text:p>
            <text:p text:style-name="common-al">Voor de periode van: 29 april 2024 tot en met 31 mei 2024</text:p>
            <text:p text:style-name="common-al">Locatie: Pegasusstraat/Steenbokstraat in Zwijndrecht</text:p>
            <text:p text:style-name="common-al">Datum besluit: 1 mei 2024</text:p>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721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1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1937</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Pegasusstraat/Steenbokstraat Zwijndrecht</meta:user-defined>
    <meta:user-defined meta:name="DCTERMS.W3CDTF/DCTERMS.available">2024-05-03</meta:user-defined>
    <meta:user-defined meta:name="DCTERMS.W3CDTF/OVERHEIDop.jaargang">2024</meta:user-defined>
    <meta:user-defined meta:name="OVERHEIDop.publicationIssue">197218</meta:user-defined>
    <meta:user-defined meta:name="OVERHEIDop.GmbID/DC.identifier">gmb-2024-197218</meta:user-defined>
    <meta:user-defined meta:name="OVERHEIDop.versieInformatie"/>
  </office:meta>
</office:document-meta>
</file>