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ogiesgebouw en bedrijfswoning, Schansweg 2 7954PK Rouveen, Schansweg 2a 7954PK Rouveen, [SHT02AP00679] Staphorst AP 679 , [SHT02AP00680] Staphorst AP 6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42</text:p>
            <text:p text:style-name="common-al">
            <text:span text:style-name="nadrukvet">Verzenddatum besluit:</text:span> 01-05-2024</text:p>
            <text:p text:style-name="common-al">
            <text:span text:style-name="nadrukvet">Locatie:</text:span> Schansweg 2 7954PK Rouveen, Schansweg 2a 7954PK Rouveen, [SHT02AP00679] Staphorst AP 679 , [SHT02AP00680] Staphorst AP 680</text:p>
            <text:p text:style-name="common-al">
            <text:span text:style-name="nadrukvet">Projectomschrijving:</text:span> het bouwen van een logiesgebouw en bedrijfswoning <text:span text:style-name="nadrukvet"><text:span text:style-name="nadrukcur">Ter informatie: naast het oorspronkelijke plan voor de huisvesting van arbeidsmigranten, loopt nu een verkenning naar de mogelijkheid van asielopvang op deze locatie</text:span></text:span></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721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1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1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942</meta:user-defined>
    <meta:user-defined meta:name="DCTERMS.abstract">het bouwen van een logiesgebouw en bedrijf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logiesgebouw en bedrijfswoning, Schansweg 2 7954PK Rouveen, Schansweg 2a 7954PK Rouveen, [SHT02AP00679] Staphorst AP 679 , [SHT02AP00680] Staphorst AP 680</meta:user-defined>
    <meta:user-defined meta:name="DCTERMS.W3CDTF/DCTERMS.available">2024-05-07</meta:user-defined>
    <meta:user-defined meta:name="DCTERMS.W3CDTF/OVERHEIDop.jaargang">2024</meta:user-defined>
    <meta:user-defined meta:name="OVERHEIDop.publicationIssue">197211</meta:user-defined>
    <meta:user-defined meta:name="OVERHEIDop.GmbID/DC.identifier">gmb-2024-197211</meta:user-defined>
    <meta:user-defined meta:name="OVERHEIDop.versieInformatie"/>
  </office:meta>
</office:document-meta>
</file>