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een kangoeroewoning in een bijgebouw - Het Zuid 18a, 9203T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t Zuid 18a, 9203TD Drachten, afwijken omgevingsplan voor een kangoeroewoning in een bijgebouw, Z2024-00000857, datum bekendmaking: 1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721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1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1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57</meta:user-defined>
    <meta:user-defined meta:name="DCTERMS.abstract">Verleende omgevingsvergunning, Het Zuid 18a, 9203TD Drachten, afwijken omgevingsplan voor een kangoeroewoning in een bijgebouw, zaaknummer: Z2024-00000857, datum bekendmaking: 1 mei 2024</meta:user-defined>
    <dc:language>nl</dc:language>
    <meta:user-defined meta:name="OVERHEIDop.locatietype/OVERHEIDop.gebiedsmarkering">Vlak</meta:user-defined>
    <meta:user-defined meta:name="DC.title">Gemeente Smallingerland - verlening omgevingsvergunning - afwijken omgevingsplan voor een kangoeroewoning in een bijgebouw - Het Zuid 18a, 9203TD Drachten</meta:user-defined>
    <meta:user-defined meta:name="DCTERMS.W3CDTF/DCTERMS.available">2024-05-03</meta:user-defined>
    <meta:user-defined meta:name="DCTERMS.W3CDTF/OVERHEIDop.jaargang">2024</meta:user-defined>
    <meta:user-defined meta:name="OVERHEIDop.publicationIssue">197210</meta:user-defined>
    <meta:user-defined meta:name="OVERHEIDop.GmbID/DC.identifier">gmb-2024-197210</meta:user-defined>
    <meta:user-defined meta:name="OVERHEIDop.versieInformatie"/>
  </office:meta>
</office:document-meta>
</file>