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hof 22, 9936C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msdelta een aanvraag ontvangen voor het wijzigen van de gevelbekleding op de locatie Borgshof 22, 9936C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2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9</meta:user-defined>
    <meta:user-defined meta:name="DCTERMS.abstract">30 april 2024 voor het wijzigen van de gevelbekleding op de locatie Borgshof 22, 9936CS Farmsum.</meta:user-defined>
    <dc:language>nl</dc:language>
    <meta:user-defined meta:name="OVERHEIDop.locatietype/OVERHEIDop.gebiedsmarkering">Vlak</meta:user-defined>
    <meta:user-defined meta:name="DC.title">Kennisgeving ontvangst aanvraag omgevingsvergunning Borgshof 22, 9936CS Farm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03</meta:user-defined>
    <meta:user-defined meta:name="OVERHEIDop.GmbID/DC.identifier">gmb-2024-197203</meta:user-defined>
    <meta:user-defined meta:name="OVERHEIDop.versieInformatie"/>
  </office:meta>
</office:document-meta>
</file>