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iusstraat 47, 3248AH Melissant, Brielsestraat hoek Azaleastraat Stellendam en Johan Frisopad Stellendam</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kappen van bomen (3 locaties) op locatie Fabiusstraat 47, 3248AH Melissant, Brielsestraat hoek Azaleastraat Stellendam en Johan Frisopad Stellendam. De aanvraag is geregistreerd onder zaaknummer Z2023-00460.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4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Fabiusstraat 47, 3248AH Melissant, Brielsestraat hoek Azaleastraat Stellendam en Johan Frisopad Stellendam</meta:user-defined>
    <meta:user-defined meta:name="DCTERMS.W3CDTF/DCTERMS.available">2024-01-02</meta:user-defined>
    <meta:user-defined meta:name="DCTERMS.W3CDTF/OVERHEIDop.jaargang">2024</meta:user-defined>
    <meta:user-defined meta:name="OVERHEIDop.publicationIssue">1972</meta:user-defined>
    <meta:user-defined meta:name="OVERHEIDop.GmbID/DC.identifier">gmb-2024-1972</meta:user-defined>
    <meta:user-defined meta:name="OVERHEIDop.versieInformatie"/>
  </office:meta>
</office:document-meta>
</file>