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307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magazijn ( Inditex BOX ),  Verzoeklocatie 2024030701382</text:span>
          </text:p>
            <text:p text:style-name="common-al">Wij hebben op 7 maart 2024 een aanvraag omgevingsvergunning ontvangen voor het oprichten van een magazijn ( Inditex BOX ), op Verzoeklocatie 2024030701382. De aanvraag heeft dossiernummer 099535415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1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54154</meta:user-defined>
    <dc:language>nl</dc:language>
    <meta:user-defined meta:name="OVERHEIDop.locatietype/OVERHEIDop.gebiedsmarkering">Vlak</meta:user-defined>
    <meta:user-defined meta:name="DC.title">Beschikking verlenging beslistermijn - Verzoeklocatie 202403070138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99</meta:user-defined>
    <meta:user-defined meta:name="OVERHEIDop.GmbID/DC.identifier">gmb-2024-197199</meta:user-defined>
    <meta:user-defined meta:name="OVERHEIDop.versieInformatie"/>
  </office:meta>
</office:document-meta>
</file>