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Koolwijkseweg 6/6a in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van Krimpenerwaard maken ingevolge paragraaf 3.3 van de Wet algemene bepalingen omgevingsrecht en afdeling 3.4 van de Algemene wet bestuursrecht bekend dat zij besloten hebben overeenkomstig artikel 2.12 lid 1 sub a onder 3º van de Wet algemene bepalingen omgevingsrecht af te wijken van de regels van het bestemmingsplan en de omgevingsvergunning te verlenen voor het transitieplan van melkgeitenbedrijf MooiMekkeland VOF op de locatie: Koolwijkseweg 6/6a in Stolwijk.</text:p>
            <text:p text:style-name="common-al">De ontwerp omgevingsvergunning en de daarop betrekking hebbende stukken hebben voor een periode van 6 weken (van 17 november 2023 tot en met 28 december 2023) ter inzage gelegen. Per abuis heeft de ontwerp verklaring van geen bedenkingen niet ter inzage gelegen en is in de kennisgeving niet aangegeven dat ook zienswijzen kenbaar konden worden gemaakt tegen de ontwerp verklaring van geen bedenkingen. Met een nieuwe kennisgeving en terinzagelegging, welke heeft plaatsgevonden in de periode van 9 februari 2024 tot en met 21 maart 2024, is dit gebrek hersteld.</text:p>
            <text:p text:style-name="common-al">De omgevingsvergunning is op 30 april 2024 verleend. De omgevingsvergunning en de daarop betrekking hebbende stukken liggen voor eenieder met ingang van 3 mei 2024 voor een periode van 6 weken (tot en met 13 juni 2024) ter inzage op het gemeentekantoor, Dorpsplein 8 in Stolwijk. Indien u de stukken wilt inzien, kunt u daarvoor een afspraak maken met de heer K. Brandwijk van team Vergunningen, toezicht en handhaving (via telefoonnummer 14 0182). De stukken zijn ook op elektronische wijze te raadplegen via:<text:span text:style-name="nadrukvet"/><text:a xlink:href="https://www.officielebekendmakingen.nl/" xlink:type="simple">https://www.officielebekendmakingen.nl/</text:a>. Verder is het plan ook op <text:a xlink:href="http://www.ruimtelijkeplannen.nl" xlink:type="simple">www.ruimtelijkeplannen.nl</text:a> geplaatst (per 1 januari 2024: www.omgevingswet.overheid.nl).</text:p>
            <text:p text:style-name="common-al">
            <text:span text:style-name="nadrukvet">
              <text:span text:style-name="nadrukvet">Inwerkingtreding en beroepsclausule</text:span>
            </text:span>
          </text:p>
            <text:p text:style-name="common-al">Het besluit treedt in werking zes weken na haar bekendmaking.</text:p>
            <text:p text:style-name="common-al">Belanghebbenden kunnen binnen zes weken na de datum van kennisgeving van dit besluit een beroepschrift op grond van de Algemene wet bestuursrecht indienen bij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common-al">Beroep kan ook digitaal worden ingesteld bij genoemde rechtbank via<text:span text:style-name="nadrukvet"/><text:a xlink:href="http://loket.rechtspraak.nl/bestuursrecht" xlink:type="simple">http://loket.rechtspraak.nl/bestuursrecht</text:a>.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19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kennisgeving besluit omgevingsvergunning</meta:user-defined>
    <dc:language>nl</dc:language>
    <meta:user-defined meta:name="OVERHEIDop.locatietype/OVERHEIDop.gebiedsmarkering">Adres</meta:user-defined>
    <meta:user-defined meta:name="DC.title">Kennisgeving omgevingsvergunning, Koolwijkseweg 6/6a in Stolwijk</meta:user-defined>
    <meta:user-defined meta:name="OVERHEIDop.datumEindeReactietermijn">2024-06-14</meta:user-defined>
    <meta:user-defined meta:name="OVERHEIDop.TilID/OVERHEIDop.terinzageleggingOP">til-2024-13272</meta:user-defined>
    <meta:user-defined meta:name="DCTERMS.W3CDTF/DCTERMS.available">2024-05-03</meta:user-defined>
    <meta:user-defined meta:name="DCTERMS.W3CDTF/OVERHEIDop.jaargang">2024</meta:user-defined>
    <meta:user-defined meta:name="OVERHEIDop.publicationIssue">197197</meta:user-defined>
    <meta:user-defined meta:name="OVERHEIDop.GmbID/DC.identifier">gmb-2024-197197</meta:user-defined>
    <meta:user-defined meta:name="OVERHEIDop.versieInformatie"/>
  </office:meta>
</office:document-meta>
</file>