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7917c5-a858-48c1-a44b-d09e6f5752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romme Waal 3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romme Waal 33 (parkeervaknummers 122017487452 en 12201848744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3.51698113207546mm"><draw:image xlink:href="Pictures/Afbeelding1i697917c5-a858-48c1-a44b-d09e6f5752b1.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19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me Waal 33 aanleg elektrische oplaadplaats -  Kromme Waal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romme Waal 33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Kromme Waal 33 aanleg elektrische oplaadplaats</meta:user-defined>
    <meta:user-defined meta:name="DCTERMS.W3CDTF/DCTERMS.available">2024-05-03</meta:user-defined>
    <meta:user-defined meta:name="DCTERMS.W3CDTF/OVERHEIDop.jaargang">2024</meta:user-defined>
    <meta:user-defined meta:name="OVERHEIDop.publicationIssue">197196</meta:user-defined>
    <meta:user-defined meta:name="OVERHEIDop.GmbID/DC.identifier">gmb-2024-197196</meta:user-defined>
    <meta:user-defined meta:name="OVERHEIDop.versieInformatie"/>
  </office:meta>
</office:document-meta>
</file>