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Vastgesteld bestemmingsplan IJsseldijk 83 en 83a Heerde ter inzage </text:p>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2 april 2024 het bestemmingsplan IJsseldijk 83 en 83a in Veessen ongewijzigd vastgesteld. Dit op grond van artikel 3.8 van de Wet ruimtelijke ordening en artikel 3:12 van de Algemene wet bestuursrecht. Het bestemmingsplan ligt ter inzage. </text:p>
            <text:p text:style-name="common-al">Met het bestemmingsplan wordt het opheffen van de bedrijfsbestemming, het slopen van de bedrijfsloods, het legaliseren van een illegale woning en het omzetten van de bedrijfswoning naar een reguliere woning ruimtelijk geregeld. </text:p>
            <text:p text:style-name="common-al">
            <text:span text:style-name="nadrukvet">U kunt de stukken inzien</text:span>
          </text:p>
            <text:p text:style-name="common-al">Dat kan van (woensdag) 8 mei 2024 tot en met (dinsdag) 18 juni 2024 op werkdagen tussen 08.30 en 12.30 uur in het gemeentekantoor van Heerde, Eperweg 5 in Heerde. U moet daarvoor wel een afspraak maken. U kunt het bestemmingsplan in diezelfde periode ook inzien op www.ruimtelijkeplannen.nl  (NL.IMRO.0246.307HVVIJsseldijk83-VA01) en op www.heerde.nl/planneninvoorbereiding.</text:p>
            <text:p text:style-name="common-al">U kunt 6 weken lang beroep instellen</text:p>
            <text:p text:style-name="common-al">Deze periode begint op de dag waarop het besluit ter inzage ligt. U kunt beroep indienen tot en met 18 juni 2024. U kunt een beroep instellen bij:</text:p>
            <text:p text:style-name="common-al">Raad van State</text:p>
            <text:p text:style-name="common-al">Afdeling bestuursrechtspraak</text:p>
            <text:p text:style-name="common-al">Postbus 20019</text:p>
            <text:p text:style-name="common-al">2500 EA Den Haag</text:p>
            <text:p text:style-name="common-al">Het college van Heerde, 8 mei 2024,</text:p>
            <text:p text:style-name="common-al">Mr. O.G. Prinsen, burgemeester</text:p>
            <text:p text:style-name="last-al">Dhr. B. van Zuthem, gemeentesecretaris</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8 mei 2024</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8 mei 2024 tot en met 18 juni 2024</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R. ten Hav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71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307HVVIJsseldijk83-VA01</meta:user-defined>
    <meta:user-defined meta:name="OVERHEIDop.Plansoort/OVERHEIDop.plansoort">bestemmings- of omgevingsplan</meta:user-defined>
    <meta:user-defined meta:name="DCTERMS.abstract">Vastgesteld bestemmingsplan IJsseldijk 83 en 83a Heerde ter inzage </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IJsseldijk 83 en 83a Heerde ter inzage</meta:user-defined>
    <meta:user-defined meta:name="DCTERMS.W3CDTF/DCTERMS.available">2024-05-07</meta:user-defined>
    <meta:user-defined meta:name="DCTERMS.W3CDTF/OVERHEIDop.jaargang">2024</meta:user-defined>
    <meta:user-defined meta:name="OVERHEIDop.publicationIssue">197191</meta:user-defined>
    <meta:user-defined meta:name="OVERHEIDop.GmbID/DC.identifier">gmb-2024-197191</meta:user-defined>
    <meta:user-defined meta:name="OVERHEIDop.versieInformatie"/>
  </office:meta>
</office:document-meta>
</file>