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, Aanvraag verhuurvergunning voor 2 panden, Janvossensteeg 11A 2312WB Leiden, Joubertstraat 8 2312Z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 </text:p>
            <text:p text:style-name="common-al">
            <text:span text:style-name="nadrukvet">Kenmerk:</text:span> Z/24/3677173</text:p>
            <text:p text:style-name="common-al">
            <text:span text:style-name="nadrukvet">Ingekomen:</text:span> 30-04-2024</text:p>
            <text:p text:style-name="common-al">
            <text:span text:style-name="nadrukvet">Locatie:</text:span> Janvossensteeg 11A 2312WB Leiden, Joubertstraat 8 2312ZL Leiden</text:p>
            <text:p text:style-name="common-al">
            <text:span text:style-name="nadrukvet">Projectomschrijving:</text:span> Aanvraag verhuurvergunning voor 2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7717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7185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18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18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77173</meta:user-defined>
    <meta:user-defined meta:name="DCTERMS.abstract">Aanvraag verhuurvergunning voor 2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huurvergunning, Aanvraag verhuurvergunning voor 2 panden, Janvossensteeg 11A 2312WB Leiden, Joubertstraat 8 2312ZL Leiden</meta:user-defined>
    <meta:user-defined meta:name="DCTERMS.W3CDTF/DCTERMS.available">2024-05-08</meta:user-defined>
    <meta:user-defined meta:name="OVERHEIDop.externeBijlage">LEIDEN_202405_GFO_ZAKEN_809241_aanvraagformulie...|exb-2024-18024</meta:user-defined>
    <meta:user-defined meta:name="DCTERMS.W3CDTF/OVERHEIDop.jaargang">2024</meta:user-defined>
    <meta:user-defined meta:name="OVERHEIDop.publicationIssue">197185</meta:user-defined>
    <meta:user-defined meta:name="OVERHEIDop.GmbID/DC.identifier">gmb-2024-197185</meta:user-defined>
    <meta:user-defined meta:name="OVERHEIDop.versieInformatie"/>
  </office:meta>
</office:document-meta>
</file>