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75 jarig jubileum c.k.v VZOD Kudelstaart op 24 en 25 mei 2024, Verenigingsterrein c.k.v VZOD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4 is een melding incidentele festiviteit ontvangen voor de locatie Verenigingsterrein c.k.v VZOD kudelstaart. De melding is geregistreerd onder zaaknummer Z2024-00001564. De melding betreft 75 jarig jubileum c.k.v VZOD Kudelstaart op 24 en 25 me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4-0000156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718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18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18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1564</meta:user-defined>
    <meta:user-defined meta:name="DCTERMS.abstract">Betreft: melding op locatie Verenigingsterrein c.k.v VZOD kudelstaart</meta:user-defined>
    <dc:language>nl</dc:language>
    <meta:user-defined meta:name="OVERHEIDop.locatietype/OVERHEIDop.gebiedsmarkering">Punt</meta:user-defined>
    <meta:user-defined meta:name="DC.title">Melding 75 jarig jubileum c.k.v VZOD Kudelstaart op 24 en 25 mei 2024, Verenigingsterrein c.k.v VZOD kudelstaart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7183</meta:user-defined>
    <meta:user-defined meta:name="OVERHEIDop.GmbID/DC.identifier">gmb-2024-197183</meta:user-defined>
    <meta:user-defined meta:name="OVERHEIDop.versieInformatie"/>
  </office:meta>
</office:document-meta>
</file>