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'Teelt dag Vezelhennep' op 4 juli 2024 bij Tolhuisweg 11, 7722H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2416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Tolhuisweg 11 7722HS Dalfsen, Tolhuisweg 11 7722HS Dalfsen, Tolhuisweg 11 7722HS Dalfsen</text:p>
            <text:p text:style-name="common-al">
            <text:span text:style-name="nadrukvet">Projectomschrijving:</text:span> het organiseren van een 'Teelt dag Vezelhennep' op 4 jul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717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7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7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4160</meta:user-defined>
    <meta:user-defined meta:name="DCTERMS.abstract">het organiseren van een 'Teelt dag Vezelhennep' op 4 juli 2024</meta:user-defined>
    <dc:language>nl</dc:language>
    <meta:user-defined meta:name="OVERHEIDop.locatietype/OVERHEIDop.gebiedsmarkering">Punt</meta:user-defined>
    <meta:user-defined meta:name="DC.title">Aanvraag evenementenvergunning voor het organiseren van een 'Teelt dag Vezelhennep' op 4 juli 2024 bij Tolhuisweg 11, 7722HS Dalfs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7170</meta:user-defined>
    <meta:user-defined meta:name="OVERHEIDop.GmbID/DC.identifier">gmb-2024-197170</meta:user-defined>
    <meta:user-defined meta:name="OVERHEIDop.versieInformatie"/>
  </office:meta>
</office:document-meta>
</file>