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3712, Oosteinderweg naast 106B 01 t/m 106B 16, 1432A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uitbreiden van de bestaande bedrijfsruimten op locatie Oosteinderweg naast 106B 01 t/m 106B 16, 1432AN Aalsmeer.</text:p>
            <text:p text:style-name="common-al">De aanvraag is geregistreerd onder zaaknummer Z2023-0000371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371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716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6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6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12</meta:user-defined>
    <meta:user-defined meta:name="DCTERMS.abstract">Betreft: aanvraag ingetrokken voor locatie Oosteinderweg naast 106B 01 t/m 106B 16, 1432AN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ingetrokken Z2023-00003712, Oosteinderweg naast 106B 01 t/m 106B 16, 1432AN Aalsmee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169</meta:user-defined>
    <meta:user-defined meta:name="OVERHEIDop.GmbID/DC.identifier">gmb-2024-197169</meta:user-defined>
    <meta:user-defined meta:name="OVERHEIDop.versieInformatie"/>
  </office:meta>
</office:document-meta>
</file>