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Weth van Berkel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th van Berkelstraat 20, 5324 CW, Ammerzoden.</text:p>
            <text:p text:style-name="common-al">De aanvraag is ontvangen op 29 december 2023 en heeft betrekking op het vestigen van kamergewijze bewoning voor maximaal 4 perso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1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Ammerzoden, Weth van Berkelstraat 20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716</meta:user-defined>
    <meta:user-defined meta:name="OVERHEIDop.GmbID/DC.identifier">gmb-2024-19716</meta:user-defined>
    <meta:user-defined meta:name="OVERHEIDop.versieInformatie"/>
  </office:meta>
</office:document-meta>
</file>