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regulier) voor het plaatsen van een dakkapel, Dorpsstraat 140, Halster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 Aanvraag omgevingsvergunning (regulier)</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text:span>
                    </text:p>
                  </table:table-cell>
                </table:table-row>
                <table:table-row table:style-name="row">
                  <table:table-cell table:style-name="entry" table:number-rows-spanned="1" table:number-columns-spanned="1">
                    <text:p text:style-name="table_al">OW/2024/531</text:p>
                  </table:table-cell>
                  <table:table-cell table:style-name="entry" table:number-rows-spanned="1" table:number-columns-spanned="1">
                    <text:p text:style-name="table_al">29-04-2024</text:p>
                  </table:table-cell>
                  <table:table-cell table:style-name="entry" table:number-rows-spanned="1" table:number-columns-spanned="1">
                    <text:p text:style-name="table_al">Dorpsstraat 140, Halsteren, het plaatsen van een dakkapel </text:p>
                  </table:table-cell>
                </table:table-row>
              </table:table>
              <text:p text:style-name="table_bottom"/>
            </text:section>
            <text:p text:style-name="common-al">De beslistermijn van een aanvraag omgevingsvergunning waarvoor de reguliere procedure geldt, bedraagt acht weken na ontvangst van de aanvraag. Als na het verstrijken van  deze termijn nog geen besluit is genomen, ontstaat geen omgevingsvergunning van rechtswege. </text:p>
            <text:p text:style-name="common-al">De beslistermijn van een aanvraag omgevingsvergunning, waarvoor de uitgebreide procedure zoals bedoeld in de Algemene wet bestuursrecht geldt, bedraagt 26 weken na ontvangst van de aanvraag. Als na het verstrijken van deze termijn nog geen besluit is genomen, ontstaat geen omgevingsvergunning van rechtswege.</text:p>
            <text:p text:style-name="common-al">Let op! Tegen een ontvangen aanvraag omgevingsvergunning (zowel regulier als uitgebreid) kan geen zienswijze of bezwaarschrift worden ingediend! Het indienen van een zienswijze of bezwaarschrift  is pas mogelijk als een ontwerpbesluit ter inzage is gelegd (zienswijzen, uitgebreide procedure) of als er een besluit is genomen op de aanvraag  omgevingsvergunning (bezwaarschrift, reguliere procedure).</text:p>
            <text:p text:style-name="common-al">Wenst u informatie betreffende een in behandeling zijnde aanvraag omgevingsvergunning, een besluitvorming of wenst u tekeningen in te zien? Neem dan contact met ons op via het klant- en contactcentrum, telefonisch bereikbaar op nummer <text:span text:style-name="nadrukvet">14 0164</text:span> of <text:span text:style-name="nadrukvet">0164 277 000</text:span>. Vermeld bij uw vraag het dossiernummer en de projectlocati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97159</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159</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159</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W/2024/531</meta:user-defined>
    <dc:language>nl</dc:language>
    <meta:user-defined meta:name="OVERHEIDop.locatietype/OVERHEIDop.gebiedsmarkering">Adres</meta:user-defined>
    <meta:user-defined meta:name="DC.title">Gemeente Bergen op Zoom -  Aanvraag omgevingsvergunning (regulier) voor het plaatsen van een dakkapel, Dorpsstraat 140, Halsteren</meta:user-defined>
    <meta:user-defined meta:name="DCTERMS.W3CDTF/DCTERMS.available">2024-05-08</meta:user-defined>
    <meta:user-defined meta:name="DCTERMS.W3CDTF/OVERHEIDop.jaargang">2024</meta:user-defined>
    <meta:user-defined meta:name="OVERHEIDop.publicationIssue">197159</meta:user-defined>
    <meta:user-defined meta:name="OVERHEIDop.GmbID/DC.identifier">gmb-2024-197159</meta:user-defined>
    <meta:user-defined meta:name="OVERHEIDop.versieInformatie"/>
  </office:meta>
</office:document-meta>
</file>