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BERGENSHUIZENSESTRAAT PERCEEL D 478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genshuizensestraat perceel D 4787 Vught, realiseren nieuwbouw kinderopvang Mowgli, Z24-2775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1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INGEKOMEN AANVRAAG OMGEVINGSVERGUNNING BOUWEN –BERGENSHUIZENSESTRAAT PERCEEL D 4787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154</meta:user-defined>
    <meta:user-defined meta:name="OVERHEIDop.GmbID/DC.identifier">gmb-2024-197154</meta:user-defined>
    <meta:user-defined meta:name="OVERHEIDop.versieInformatie"/>
  </office:meta>
</office:document-meta>
</file>