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bestaande serre op de eerste verdieping door een permanente aanbouw, Gestelsestraat 88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339 </text:p>
            <text:p text:style-name="common-al"> Omschrijving: vervangen van de bestaande serre op de eerste verdieping door een permanente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8 5615LH Eindhoven</text:p>
              </text:list-item>
            </text:list>
            <text:p text:style-name="common-al"> Datum ontvangst: 30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15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5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5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39</meta:user-defined>
    <meta:user-defined meta:name="DCTERMS.abstract">vervangen van de bestaande serre op de eerste verdieping door een permanente aanbouw</meta:user-defined>
    <dc:language>nl</dc:language>
    <meta:user-defined meta:name="OVERHEIDop.locatietype/OVERHEIDop.gebiedsmarkering">Punt</meta:user-defined>
    <meta:user-defined meta:name="DC.title">Ingediende aanvraag omgevingsvergunning: vervangen van de bestaande serre op de eerste verdieping door een permanente aanbouw, Gestelsestraat 88 5615LH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50</meta:user-defined>
    <meta:user-defined meta:name="OVERHEIDop.GmbID/DC.identifier">gmb-2024-197150</meta:user-defined>
    <meta:user-defined meta:name="OVERHEIDop.versieInformatie"/>
  </office:meta>
</office:document-meta>
</file>