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 Speelautomat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anwezigheid Speelautomaten Reguliere procedure</text:p>
            <text:p text:style-name="common-al">
            
          </text:p>
            <text:p text:style-name="common-al">
            <text:span text:style-name="nadrukvet">Locatie: </text:span>Rembrandtgalerij 101, 4703 GX Roosendaal</text:p>
            <text:p text:style-name="common-al">
            
          </text:p>
            <text:p text:style-name="common-al">
            <text:span text:style-name="nadrukvet">Omschrijving:</text:span> Café Bar Blue Sky </text:p>
            <text:p text:style-name="common-al">
            
          </text:p>
            <text:p text:style-name="common-al">
            <text:span text:style-name="nadrukvet">Registratienummer:</text:span> 2024VAS040103</text:p>
            <text:p text:style-name="common-al">
            
          </text:p>
            <text:p text:style-name="common-al">De Burgemeester van Roosendaal maakt bekend dat een Aanwezigheidsvergunning kansspelautomaten is verleend op de locatie Rembrandtgalerij 101, 4703 GX Roosendaal onder het nummer 2024VAS040103. </text:p>
            <text:p text:style-name="common-al">U kunt de Verleende vergunning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14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4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4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S040103</meta:user-defined>
    <meta:user-defined meta:name="DCTERMS.abstract">Verleende Aanwezigheid Speelautomaten voor de locatie Rembrandtgalerij 101, 4703 GX Roosendaal</meta:user-defined>
    <dc:language>nl</dc:language>
    <meta:user-defined meta:name="OVERHEIDop.locatietype/OVERHEIDop.gebiedsmarkering">Punt</meta:user-defined>
    <meta:user-defined meta:name="DC.title">Verleende Aanwezigheid Speelautomaten Reguliere procedur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147</meta:user-defined>
    <meta:user-defined meta:name="OVERHEIDop.GmbID/DC.identifier">gmb-2024-197147</meta:user-defined>
    <meta:user-defined meta:name="OVERHEIDop.versieInformatie"/>
  </office:meta>
</office:document-meta>
</file>