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eldijk 13 t/m 1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april 2024 met zaaknummer <text:span text:style-name="nadrukvet">Z2024-00000739</text:span> voor het verwijderen van asbest op de locatie <text:span text:style-name="nadrukvet">Poeldijk 13 t/m 18 in Sas van Gent.</text:span></text:p>
            <text:p text:style-name="common-al">De sloopmelding is op 1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14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39</meta:user-defined>
    <meta:user-defined meta:name="DCTERMS.abstract">RX-ACTIMLD - Poeldijk 13 t/m 18 in Sas van Gent</meta:user-defined>
    <dc:language>nl</dc:language>
    <meta:user-defined meta:name="OVERHEIDop.locatietype/OVERHEIDop.gebiedsmarkering">Vlak</meta:user-defined>
    <meta:user-defined meta:name="DC.title">Sloopmelding - Poeldijk 13 t/m 18 in Sas van Gen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140</meta:user-defined>
    <meta:user-defined meta:name="OVERHEIDop.GmbID/DC.identifier">gmb-2024-197140</meta:user-defined>
    <meta:user-defined meta:name="OVERHEIDop.versieInformatie"/>
  </office:meta>
</office:document-meta>
</file>