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zonnepanelen op dak klooster Moesstraat,, Moesstraat 20, 9717 J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zonnepanelen op dak van een gemeentelijke monument, aan Moesstraat 20  te Groningen  </text:span>
          </text:p>
            <text:p text:style-name="common-al">De gemeente Groningen heeft een aanvraag voor een omgevingsvergunning reguliere procedure ontvangen. De vergunning is aangevraagd voor plaatsen van zonnepanelen op dak klooster Moesstraat, aan Moesstraat 20  te Groningen  , dossiernummer GRN-000032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13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3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3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69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zonnepanelen op dak klooster Moesstraat,, Moesstraat 20, 9717 JW Groningen</meta:user-defined>
    <meta:user-defined meta:name="OVERHEIDop.datumEindeReactietermijn">2024-06-14</meta:user-defined>
    <meta:user-defined meta:name="OVERHEIDop.terinzageleggingBG">https://groningen.lokalebekendmakingen.nl/case/1:9822:8380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34</meta:user-defined>
    <meta:user-defined meta:name="OVERHEIDop.GmbID/DC.identifier">gmb-2024-197134</meta:user-defined>
    <meta:user-defined meta:name="OVERHEIDop.versieInformatie"/>
  </office:meta>
</office:document-meta>
</file>