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ds de Beerstrjitte 10 te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Nes, Ids de Beerstrjitte 10, het organiseren van dorpsfeest Nes van 20 t/m 23 juni 2024 (aanvraag is ontvangen op 25 april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713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3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3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371</meta:user-defined>
    <dc:language>nl</dc:language>
    <meta:user-defined meta:name="OVERHEIDop.locatietype/OVERHEIDop.gebiedsmarkering">Adres</meta:user-defined>
    <meta:user-defined meta:name="DC.title">Aanvraag evenementenvergunning Ids de Beerstrjitte 10 te Nes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132</meta:user-defined>
    <meta:user-defined meta:name="OVERHEIDop.GmbID/DC.identifier">gmb-2024-197132</meta:user-defined>
    <meta:user-defined meta:name="OVERHEIDop.versieInformatie"/>
  </office:meta>
</office:document-meta>
</file>